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2256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21"/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23"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21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Gaussiana" table:style-name="ta1">
        <table:shapes>
          <draw:frame draw:z-index="0" draw:style-name="gr1" svg:width="6.2988in" svg:height="3.5429in" svg:x="5.8413in" svg:y="1.1461in">
            <draw:object draw:notify-on-update-of-ranges="Gaussiana.E7:Gaussiana.E29 Gaussiana.F7:Gaussiana.F2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3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PROBABILIDADE GAUSSIANA</text:p>
          </table:table-cell>
          <table:table-cell table:style-name="ce1" table:number-columns-repeated="2"/>
          <table:table-cell table:number-columns-repeated="13"/>
        </table:table-row>
        <table:table-row table:style-name="ro1">
          <table:table-cell table:style-name="ce1" table:number-columns-repeated="3"/>
          <table:table-cell table:number-columns-repeated="13"/>
        </table:table-row>
        <table:table-row table:style-name="ro1">
          <table:table-cell table:style-name="ce1"/>
          <table:table-cell table:style-name="ce4" office:value-type="string">
            <text:p>Valor Verdadeiro =</text:p>
          </table:table-cell>
          <table:table-cell table:style-name="ce5" office:value-type="float" office:value="12">
            <text:p>12.0</text:p>
          </table:table-cell>
          <table:table-cell table:number-columns-repeated="13"/>
        </table:table-row>
        <table:table-row table:style-name="ro2">
          <table:table-cell table:style-name="ce1"/>
          <table:table-cell table:style-name="ce4" office:value-type="string">
            <text:p>Variancia =</text:p>
          </table:table-cell>
          <table:table-cell table:style-name="ce5" office:value-type="float" office:value="0.5">
            <text:p>0.5</text:p>
          </table:table-cell>
          <table:table-cell table:number-columns-repeated="13"/>
        </table:table-row>
        <table:table-row table:style-name="ro1">
          <table:table-cell table:style-name="ce1" table:number-columns-repeated="3"/>
          <table:table-cell/>
          <table:table-cell office:value-type="string">
            <text:p>BIN STEP =</text:p>
          </table:table-cell>
          <table:table-cell table:formula="of:=[.C4]*10/20" office:value-type="float" office:value="0.25">
            <text:p>0.25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R1</text:p>
          </table:table-cell>
          <table:table-cell table:style-name="ce2" office:value-type="string">
            <text:p>R2</text:p>
          </table:table-cell>
          <table:table-cell table:style-name="ce2" office:value-type="string">
            <text:p>Z1</text:p>
          </table:table-cell>
          <table:table-cell/>
          <table:table-cell office:value-type="string">
            <text:p>BIN</text:p>
          </table:table-cell>
          <table:table-cell table:number-columns-repeated="11"/>
        </table:table-row>
        <table:table-row table:style-name="ro3">
          <table:table-cell table:formula="of:=RAND()" office:value-type="float" office:value="0.102814821526408">
            <text:p>0.103</text:p>
          </table:table-cell>
          <table:table-cell table:formula="of:=RAND()" office:value-type="float" office:value="0.620077468454838">
            <text:p>0.620</text:p>
          </table:table-cell>
          <table:table-cell table:formula="of:=SQRT(-2*LN([.A7]))*(COS(2*PI()*[.B7]))*[.$C$4]+[.$C$3]" office:value-type="float" office:value="11.2229136124195">
            <text:p>11.223</text:p>
          </table:table-cell>
          <table:table-cell/>
          <table:table-cell table:style-name="ce7" table:formula="of:=[.C3]-5*[.C4]" office:value-type="float" office:value="9.5">
            <text:p>9.50</text:p>
          </table:table-cell>
          <table:table-cell table:number-matrix-columns-spanned="1" table:number-matrix-rows-spanned="23" table:formula="of:=FREQUENCY([.C7:.C506];[.E7:.E29])"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formula="of:=RAND()" office:value-type="float" office:value="0.997687307652086">
            <text:p>0.998</text:p>
          </table:table-cell>
          <table:table-cell table:formula="of:=RAND()" office:value-type="float" office:value="0.451389997731894">
            <text:p>0.451</text:p>
          </table:table-cell>
          <table:table-cell table:formula="of:=SQRT(-2*LN([.A8]))*(COS(2*PI()*[.B8]))*[.$C$4]+[.$C$3]" office:value-type="float" office:value="11.9675499231886">
            <text:p>11.968</text:p>
          </table:table-cell>
          <table:table-cell/>
          <table:table-cell table:style-name="ce7" table:formula="of:=[.E7]+[.F$5]" office:value-type="float" office:value="9.75">
            <text:p>9.75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formula="of:=RAND()" office:value-type="float" office:value="0.154508609790355">
            <text:p>0.155</text:p>
          </table:table-cell>
          <table:table-cell table:formula="of:=RAND()" office:value-type="float" office:value="0.166534713935107">
            <text:p>0.167</text:p>
          </table:table-cell>
          <table:table-cell table:formula="of:=SQRT(-2*LN([.A9]))*(COS(2*PI()*[.B9]))*[.$C$4]+[.$C$3]" office:value-type="float" office:value="12.4838480589021">
            <text:p>12.484</text:p>
          </table:table-cell>
          <table:table-cell/>
          <table:table-cell table:style-name="ce7" table:formula="of:=[.E8]+[.F$5]" office:value-type="float" office:value="10">
            <text:p>10.0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formula="of:=RAND()" office:value-type="float" office:value="0.0201281439512968">
            <text:p>0.020</text:p>
          </table:table-cell>
          <table:table-cell table:formula="of:=RAND()" office:value-type="float" office:value="0.98871713411063">
            <text:p>0.989</text:p>
          </table:table-cell>
          <table:table-cell table:formula="of:=SQRT(-2*LN([.A10]))*(COS(2*PI()*[.B10]))*[.$C$4]+[.$C$3]" office:value-type="float" office:value="13.3939226053901">
            <text:p>13.394</text:p>
          </table:table-cell>
          <table:table-cell/>
          <table:table-cell table:style-name="ce7" table:formula="of:=[.E9]+[.F$5]" office:value-type="float" office:value="10.25">
            <text:p>10.25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formula="of:=RAND()" office:value-type="float" office:value="0.802291612140834">
            <text:p>0.802</text:p>
          </table:table-cell>
          <table:table-cell table:formula="of:=RAND()" office:value-type="float" office:value="0.559416982810944">
            <text:p>0.559</text:p>
          </table:table-cell>
          <table:table-cell table:formula="of:=SQRT(-2*LN([.A11]))*(COS(2*PI()*[.B11]))*[.$C$4]+[.$C$3]" office:value-type="float" office:value="11.6909841900471">
            <text:p>11.691</text:p>
          </table:table-cell>
          <table:table-cell/>
          <table:table-cell table:style-name="ce7" table:formula="of:=[.E10]+[.F$5]" office:value-type="float" office:value="10.5">
            <text:p>10.5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formula="of:=RAND()" office:value-type="float" office:value="0.694720523431897">
            <text:p>0.695</text:p>
          </table:table-cell>
          <table:table-cell table:formula="of:=RAND()" office:value-type="float" office:value="0.957987343426794">
            <text:p>0.958</text:p>
          </table:table-cell>
          <table:table-cell table:formula="of:=SQRT(-2*LN([.A12]))*(COS(2*PI()*[.B12]))*[.$C$4]+[.$C$3]" office:value-type="float" office:value="12.4119759689166">
            <text:p>12.412</text:p>
          </table:table-cell>
          <table:table-cell/>
          <table:table-cell table:style-name="ce7" table:formula="of:=[.E11]+[.F$5]" office:value-type="float" office:value="10.75">
            <text:p>10.75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3">
          <table:table-cell table:formula="of:=RAND()" office:value-type="float" office:value="0.314054903108627">
            <text:p>0.314</text:p>
          </table:table-cell>
          <table:table-cell table:formula="of:=RAND()" office:value-type="float" office:value="0.212958708405495">
            <text:p>0.213</text:p>
          </table:table-cell>
          <table:table-cell table:formula="of:=SQRT(-2*LN([.A13]))*(COS(2*PI()*[.B13]))*[.$C$4]+[.$C$3]" office:value-type="float" office:value="12.1755143397194">
            <text:p>12.176</text:p>
          </table:table-cell>
          <table:table-cell/>
          <table:table-cell table:style-name="ce7" table:formula="of:=[.E12]+[.F$5]" office:value-type="float" office:value="11">
            <text:p>11.00</text:p>
          </table:table-cell>
          <table:table-cell office:value-type="float" office:value="11">
            <text:p>11</text:p>
          </table:table-cell>
          <table:table-cell table:number-columns-repeated="10"/>
        </table:table-row>
        <table:table-row table:style-name="ro3">
          <table:table-cell table:formula="of:=RAND()" office:value-type="float" office:value="0.801847784779966">
            <text:p>0.802</text:p>
          </table:table-cell>
          <table:table-cell table:formula="of:=RAND()" office:value-type="float" office:value="0.67405662080273">
            <text:p>0.674</text:p>
          </table:table-cell>
          <table:table-cell table:formula="of:=SQRT(-2*LN([.A14]))*(COS(2*PI()*[.B14]))*[.$C$4]+[.$C$3]" office:value-type="float" office:value="11.8473901048414">
            <text:p>11.847</text:p>
          </table:table-cell>
          <table:table-cell/>
          <table:table-cell table:style-name="ce7" table:formula="of:=[.E13]+[.F$5]" office:value-type="float" office:value="11.25">
            <text:p>11.25</text:p>
          </table:table-cell>
          <table:table-cell office:value-type="float" office:value="21">
            <text:p>21</text:p>
          </table:table-cell>
          <table:table-cell table:number-columns-repeated="10"/>
        </table:table-row>
        <table:table-row table:style-name="ro3">
          <table:table-cell table:formula="of:=RAND()" office:value-type="float" office:value="0.557883543893695">
            <text:p>0.558</text:p>
          </table:table-cell>
          <table:table-cell table:formula="of:=RAND()" office:value-type="float" office:value="0.794802218209952">
            <text:p>0.795</text:p>
          </table:table-cell>
          <table:table-cell table:formula="of:=SQRT(-2*LN([.A15]))*(COS(2*PI()*[.B15]))*[.$C$4]+[.$C$3]" office:value-type="float" office:value="12.1500627518061">
            <text:p>12.150</text:p>
          </table:table-cell>
          <table:table-cell/>
          <table:table-cell table:style-name="ce7" table:formula="of:=[.E14]+[.F$5]" office:value-type="float" office:value="11.5">
            <text:p>11.50</text:p>
          </table:table-cell>
          <table:table-cell office:value-type="float" office:value="48">
            <text:p>48</text:p>
          </table:table-cell>
          <table:table-cell table:number-columns-repeated="10"/>
        </table:table-row>
        <table:table-row table:style-name="ro3">
          <table:table-cell table:formula="of:=RAND()" office:value-type="float" office:value="0.00290880165994167">
            <text:p>0.003</text:p>
          </table:table-cell>
          <table:table-cell table:formula="of:=RAND()" office:value-type="float" office:value="0.0848144963383675">
            <text:p>0.085</text:p>
          </table:table-cell>
          <table:table-cell table:formula="of:=SQRT(-2*LN([.A16]))*(COS(2*PI()*[.B16]))*[.$C$4]+[.$C$3]" office:value-type="float" office:value="13.4718512533439">
            <text:p>13.472</text:p>
          </table:table-cell>
          <table:table-cell/>
          <table:table-cell table:style-name="ce7" table:formula="of:=[.E15]+[.F$5]" office:value-type="float" office:value="11.75">
            <text:p>11.75</text:p>
          </table:table-cell>
          <table:table-cell office:value-type="float" office:value="73">
            <text:p>73</text:p>
          </table:table-cell>
          <table:table-cell table:number-columns-repeated="10"/>
        </table:table-row>
        <table:table-row table:style-name="ro3">
          <table:table-cell table:formula="of:=RAND()" office:value-type="float" office:value="0.658797326497734">
            <text:p>0.659</text:p>
          </table:table-cell>
          <table:table-cell table:formula="of:=RAND()" office:value-type="float" office:value="0.482689057476819">
            <text:p>0.483</text:p>
          </table:table-cell>
          <table:table-cell table:formula="of:=SQRT(-2*LN([.A17]))*(COS(2*PI()*[.B17]))*[.$C$4]+[.$C$3]" office:value-type="float" office:value="11.5458956797814">
            <text:p>11.546</text:p>
          </table:table-cell>
          <table:table-cell/>
          <table:table-cell table:style-name="ce7" table:formula="of:=[.E16]+[.F$5]" office:value-type="float" office:value="12">
            <text:p>12.00</text:p>
          </table:table-cell>
          <table:table-cell office:value-type="float" office:value="99">
            <text:p>99</text:p>
          </table:table-cell>
          <table:table-cell table:number-columns-repeated="10"/>
        </table:table-row>
        <table:table-row table:style-name="ro3">
          <table:table-cell table:formula="of:=RAND()" office:value-type="float" office:value="0.285609110724181">
            <text:p>0.286</text:p>
          </table:table-cell>
          <table:table-cell table:formula="of:=RAND()" office:value-type="float" office:value="0.163957786280662">
            <text:p>0.164</text:p>
          </table:table-cell>
          <table:table-cell table:formula="of:=SQRT(-2*LN([.A18]))*(COS(2*PI()*[.B18]))*[.$C$4]+[.$C$3]" office:value-type="float" office:value="12.4073892419439">
            <text:p>12.407</text:p>
          </table:table-cell>
          <table:table-cell/>
          <table:table-cell table:style-name="ce7" table:formula="of:=[.E17]+[.F$5]" office:value-type="float" office:value="12.25">
            <text:p>12.25</text:p>
          </table:table-cell>
          <table:table-cell office:value-type="float" office:value="82">
            <text:p>82</text:p>
          </table:table-cell>
          <table:table-cell table:number-columns-repeated="10"/>
        </table:table-row>
        <table:table-row table:style-name="ro3">
          <table:table-cell table:formula="of:=RAND()" office:value-type="float" office:value="0.421309608966112">
            <text:p>0.421</text:p>
          </table:table-cell>
          <table:table-cell table:formula="of:=RAND()" office:value-type="float" office:value="0.527118465863168">
            <text:p>0.527</text:p>
          </table:table-cell>
          <table:table-cell table:formula="of:=SQRT(-2*LN([.A19]))*(COS(2*PI()*[.B19]))*[.$C$4]+[.$C$3]" office:value-type="float" office:value="11.3521058782138">
            <text:p>11.352</text:p>
          </table:table-cell>
          <table:table-cell/>
          <table:table-cell table:style-name="ce7" table:formula="of:=[.E18]+[.F$5]" office:value-type="float" office:value="12.5">
            <text:p>12.50</text:p>
          </table:table-cell>
          <table:table-cell office:value-type="float" office:value="86">
            <text:p>86</text:p>
          </table:table-cell>
          <table:table-cell table:number-columns-repeated="10"/>
        </table:table-row>
        <table:table-row table:style-name="ro3">
          <table:table-cell table:formula="of:=RAND()" office:value-type="float" office:value="0.822755112778395">
            <text:p>0.823</text:p>
          </table:table-cell>
          <table:table-cell table:formula="of:=RAND()" office:value-type="float" office:value="0.903998666442931">
            <text:p>0.904</text:p>
          </table:table-cell>
          <table:table-cell table:formula="of:=SQRT(-2*LN([.A20]))*(COS(2*PI()*[.B20]))*[.$C$4]+[.$C$3]" office:value-type="float" office:value="12.2572102230413">
            <text:p>12.257</text:p>
          </table:table-cell>
          <table:table-cell/>
          <table:table-cell table:style-name="ce7" table:formula="of:=[.E19]+[.F$5]" office:value-type="float" office:value="12.75">
            <text:p>12.75</text:p>
          </table:table-cell>
          <table:table-cell office:value-type="float" office:value="42">
            <text:p>42</text:p>
          </table:table-cell>
          <table:table-cell table:number-columns-repeated="10"/>
        </table:table-row>
        <table:table-row table:style-name="ro3">
          <table:table-cell table:formula="of:=RAND()" office:value-type="float" office:value="0.0175083251670003">
            <text:p>0.018</text:p>
          </table:table-cell>
          <table:table-cell table:formula="of:=RAND()" office:value-type="float" office:value="0.0212261807173491">
            <text:p>0.021</text:p>
          </table:table-cell>
          <table:table-cell table:formula="of:=SQRT(-2*LN([.A21]))*(COS(2*PI()*[.B21]))*[.$C$4]+[.$C$3]" office:value-type="float" office:value="13.409530849038">
            <text:p>13.410</text:p>
          </table:table-cell>
          <table:table-cell/>
          <table:table-cell table:style-name="ce7" table:formula="of:=[.E20]+[.F$5]" office:value-type="float" office:value="13">
            <text:p>13.00</text:p>
          </table:table-cell>
          <table:table-cell office:value-type="float" office:value="24">
            <text:p>24</text:p>
          </table:table-cell>
          <table:table-cell table:number-columns-repeated="10"/>
        </table:table-row>
        <table:table-row table:style-name="ro3">
          <table:table-cell table:formula="of:=RAND()" office:value-type="float" office:value="0.996641176752746">
            <text:p>0.997</text:p>
          </table:table-cell>
          <table:table-cell table:formula="of:=RAND()" office:value-type="float" office:value="0.521893854718655">
            <text:p>0.522</text:p>
          </table:table-cell>
          <table:table-cell table:formula="of:=SQRT(-2*LN([.A22]))*(COS(2*PI()*[.B22]))*[.$C$4]+[.$C$3]" office:value-type="float" office:value="11.9593723660656">
            <text:p>11.959</text:p>
          </table:table-cell>
          <table:table-cell/>
          <table:table-cell table:style-name="ce7" table:formula="of:=[.E21]+[.F$5]" office:value-type="float" office:value="13.25">
            <text:p>13.25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3">
          <table:table-cell table:formula="of:=RAND()" office:value-type="float" office:value="0.313035180326551">
            <text:p>0.313</text:p>
          </table:table-cell>
          <table:table-cell table:formula="of:=RAND()" office:value-type="float" office:value="0.0994559982791543">
            <text:p>0.099</text:p>
          </table:table-cell>
          <table:table-cell table:formula="of:=SQRT(-2*LN([.A23]))*(COS(2*PI()*[.B23]))*[.$C$4]+[.$C$3]" office:value-type="float" office:value="12.6180386330001">
            <text:p>12.618</text:p>
          </table:table-cell>
          <table:table-cell/>
          <table:table-cell table:style-name="ce7" table:formula="of:=[.E22]+[.F$5]" office:value-type="float" office:value="13.5">
            <text:p>13.50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3">
          <table:table-cell table:formula="of:=RAND()" office:value-type="float" office:value="0.141971323639154">
            <text:p>0.142</text:p>
          </table:table-cell>
          <table:table-cell table:formula="of:=RAND()" office:value-type="float" office:value="0.310722487978637">
            <text:p>0.311</text:p>
          </table:table-cell>
          <table:table-cell table:formula="of:=SQRT(-2*LN([.A24]))*(COS(2*PI()*[.B24]))*[.$C$4]+[.$C$3]" office:value-type="float" office:value="11.6321414770235">
            <text:p>11.632</text:p>
          </table:table-cell>
          <table:table-cell/>
          <table:table-cell table:style-name="ce7" table:formula="of:=[.E23]+[.F$5]" office:value-type="float" office:value="13.75">
            <text:p>13.75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formula="of:=RAND()" office:value-type="float" office:value="0.55084599647671">
            <text:p>0.551</text:p>
          </table:table-cell>
          <table:table-cell table:formula="of:=RAND()" office:value-type="float" office:value="0.296479933429509">
            <text:p>0.296</text:p>
          </table:table-cell>
          <table:table-cell table:formula="of:=SQRT(-2*LN([.A25]))*(COS(2*PI()*[.B25]))*[.$C$4]+[.$C$3]" office:value-type="float" office:value="11.8427930515249">
            <text:p>11.843</text:p>
          </table:table-cell>
          <table:table-cell/>
          <table:table-cell table:style-name="ce7" table:formula="of:=[.E24]+[.F$5]" office:value-type="float" office:value="14">
            <text:p>14.0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formula="of:=RAND()" office:value-type="float" office:value="0.477257201913744">
            <text:p>0.477</text:p>
          </table:table-cell>
          <table:table-cell table:formula="of:=RAND()" office:value-type="float" office:value="0.570974140428007">
            <text:p>0.571</text:p>
          </table:table-cell>
          <table:table-cell table:formula="of:=SQRT(-2*LN([.A26]))*(COS(2*PI()*[.B26]))*[.$C$4]+[.$C$3]" office:value-type="float" office:value="11.4513220545586">
            <text:p>11.451</text:p>
          </table:table-cell>
          <table:table-cell/>
          <table:table-cell table:style-name="ce7" table:formula="of:=[.E25]+[.F$5]" office:value-type="float" office:value="14.25">
            <text:p>14.25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formula="of:=RAND()" office:value-type="float" office:value="0.285197067540139">
            <text:p>0.285</text:p>
          </table:table-cell>
          <table:table-cell table:formula="of:=RAND()" office:value-type="float" office:value="0.27954881452024">
            <text:p>0.280</text:p>
          </table:table-cell>
          <table:table-cell table:formula="of:=SQRT(-2*LN([.A27]))*(COS(2*PI()*[.B27]))*[.$C$4]+[.$C$3]" office:value-type="float" office:value="11.8537973184313">
            <text:p>11.854</text:p>
          </table:table-cell>
          <table:table-cell/>
          <table:table-cell table:style-name="ce7" table:formula="of:=[.E26]+[.F$5]" office:value-type="float" office:value="14.5">
            <text:p>14.5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formula="of:=RAND()" office:value-type="float" office:value="0.130391123238951">
            <text:p>0.130</text:p>
          </table:table-cell>
          <table:table-cell table:formula="of:=RAND()" office:value-type="float" office:value="0.979917591437697">
            <text:p>0.980</text:p>
          </table:table-cell>
          <table:table-cell table:formula="of:=SQRT(-2*LN([.A28]))*(COS(2*PI()*[.B28]))*[.$C$4]+[.$C$3]" office:value-type="float" office:value="13.0012373324798">
            <text:p>13.001</text:p>
          </table:table-cell>
          <table:table-cell/>
          <table:table-cell table:style-name="ce7" table:formula="of:=[.E27]+[.F$5]" office:value-type="float" office:value="14.75">
            <text:p>14.75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formula="of:=RAND()" office:value-type="float" office:value="0.237536157947034">
            <text:p>0.238</text:p>
          </table:table-cell>
          <table:table-cell table:formula="of:=RAND()" office:value-type="float" office:value="0.444446026813239">
            <text:p>0.444</text:p>
          </table:table-cell>
          <table:table-cell table:formula="of:=SQRT(-2*LN([.A29]))*(COS(2*PI()*[.B29]))*[.$C$4]+[.$C$3]" office:value-type="float" office:value="11.2033518320767">
            <text:p>11.203</text:p>
          </table:table-cell>
          <table:table-cell/>
          <table:table-cell table:style-name="ce7" table:formula="of:=[.E28]+[.F$5]" office:value-type="float" office:value="15">
            <text:p>15.00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formula="of:=RAND()" office:value-type="float" office:value="0.192876299843192">
            <text:p>0.193</text:p>
          </table:table-cell>
          <table:table-cell table:formula="of:=RAND()" office:value-type="float" office:value="0.0393839427269995">
            <text:p>0.039</text:p>
          </table:table-cell>
          <table:table-cell table:formula="of:=SQRT(-2*LN([.A30]))*(COS(2*PI()*[.B30]))*[.$C$4]+[.$C$3]" office:value-type="float" office:value="12.8794805358275">
            <text:p>12.879</text:p>
          </table:table-cell>
          <table:table-cell/>
          <table:table-cell table:style-name="ce7"/>
          <table:table-cell table:number-columns-repeated="11"/>
        </table:table-row>
        <table:table-row table:style-name="ro3">
          <table:table-cell table:formula="of:=RAND()" office:value-type="float" office:value="0.118502647615969">
            <text:p>0.119</text:p>
          </table:table-cell>
          <table:table-cell table:formula="of:=RAND()" office:value-type="float" office:value="0.750759843736887">
            <text:p>0.751</text:p>
          </table:table-cell>
          <table:table-cell table:formula="of:=SQRT(-2*LN([.A31]))*(COS(2*PI()*[.B31]))*[.$C$4]+[.$C$3]" office:value-type="float" office:value="12.0049302008089">
            <text:p>12.005</text:p>
          </table:table-cell>
          <table:table-cell/>
          <table:table-cell table:style-name="ce7"/>
          <table:table-cell table:number-columns-repeated="11"/>
        </table:table-row>
        <table:table-row table:style-name="ro1">
          <table:table-cell table:formula="of:=RAND()" office:value-type="float" office:value="0.834186161402613">
            <text:p>0.834</text:p>
          </table:table-cell>
          <table:table-cell table:formula="of:=RAND()" office:value-type="float" office:value="0.121411449275911">
            <text:p>0.121</text:p>
          </table:table-cell>
          <table:table-cell table:formula="of:=SQRT(-2*LN([.A32]))*(COS(2*PI()*[.B32]))*[.$C$4]+[.$C$3]" office:value-type="float" office:value="12.2176416725887">
            <text:p>12.218</text:p>
          </table:table-cell>
          <table:table-cell/>
          <table:table-cell table:style-name="ce8" office:value-type="string">
            <text:p>ANALISANDO APENAS 10 DADOS</text:p>
          </table:table-cell>
          <table:table-cell table:number-columns-repeated="4"/>
          <table:table-cell table:style-name="ce1" office:value-type="string">
            <text:p>ANALISANDO 100 DADOS</text:p>
          </table:table-cell>
          <table:table-cell table:number-columns-repeated="3"/>
          <table:table-cell table:style-name="ce1" office:value-type="string">
            <text:p>ANALISANDO APENAS 3 DADOS</text:p>
          </table:table-cell>
          <table:table-cell table:number-columns-repeated="2"/>
        </table:table-row>
        <table:table-row table:style-name="ro3">
          <table:table-cell table:formula="of:=RAND()" office:value-type="float" office:value="0.835574340075254">
            <text:p>0.836</text:p>
          </table:table-cell>
          <table:table-cell table:formula="of:=RAND()" office:value-type="float" office:value="0.119795272126794">
            <text:p>0.120</text:p>
          </table:table-cell>
          <table:table-cell table:formula="of:=SQRT(-2*LN([.A33]))*(COS(2*PI()*[.B33]))*[.$C$4]+[.$C$3]" office:value-type="float" office:value="12.2187330510512">
            <text:p>12.219</text:p>
          </table:table-cell>
          <table:table-cell/>
          <table:table-cell table:style-name="ce7"/>
          <table:table-cell table:number-columns-repeated="11"/>
        </table:table-row>
        <table:table-row table:style-name="ro1">
          <table:table-cell table:formula="of:=RAND()" office:value-type="float" office:value="0.285369235556573">
            <text:p>0.285</text:p>
          </table:table-cell>
          <table:table-cell table:formula="of:=RAND()" office:value-type="float" office:value="0.256883949041367">
            <text:p>0.257</text:p>
          </table:table-cell>
          <table:table-cell table:formula="of:=SQRT(-2*LN([.A34]))*(COS(2*PI()*[.B34]))*[.$C$4]+[.$C$3]" office:value-type="float" office:value="11.9657618015655">
            <text:p>11.966</text:p>
          </table:table-cell>
          <table:table-cell table:number-columns-repeated="2"/>
          <table:table-cell table:style-name="ce9" office:value-type="string">
            <text:p>X</text:p>
          </table:table-cell>
          <table:table-cell table:number-columns-repeated="3"/>
          <table:table-cell table:style-name="ce2" office:value-type="string">
            <text:p>X</text:p>
          </table:table-cell>
          <table:table-cell table:number-columns-repeated="3"/>
          <table:table-cell table:style-name="ce2" office:value-type="string">
            <text:p>X</text:p>
          </table:table-cell>
          <table:table-cell table:number-columns-repeated="2"/>
        </table:table-row>
        <table:table-row table:style-name="ro3">
          <table:table-cell table:formula="of:=RAND()" office:value-type="float" office:value="0.646913737989962">
            <text:p>0.647</text:p>
          </table:table-cell>
          <table:table-cell table:formula="of:=RAND()" office:value-type="float" office:value="0.108124348334968">
            <text:p>0.108</text:p>
          </table:table-cell>
          <table:table-cell table:formula="of:=SQRT(-2*LN([.A35]))*(COS(2*PI()*[.B35]))*[.$C$4]+[.$C$3]" office:value-type="float" office:value="12.3630479185852">
            <text:p>12.363</text:p>
          </table:table-cell>
          <table:table-cell table:number-columns-repeated="2"/>
          <table:table-cell table:style-name="ce10" table:formula="of:=[.C7]" office:value-type="float" office:value="11.2229136124195">
            <text:p>11.22</text:p>
          </table:table-cell>
          <table:table-cell table:number-columns-repeated="3"/>
          <table:table-cell table:style-name="ce10" table:formula="of:=[.C7]" office:value-type="float" office:value="11.2229136124195">
            <text:p>11.22</text:p>
          </table:table-cell>
          <table:table-cell table:number-columns-repeated="3"/>
          <table:table-cell table:style-name="ce10" table:formula="of:=[.C35]" office:value-type="float" office:value="12.3630479185852">
            <text:p>12.36</text:p>
          </table:table-cell>
          <table:table-cell table:number-columns-repeated="2"/>
        </table:table-row>
        <table:table-row table:style-name="ro3">
          <table:table-cell table:formula="of:=RAND()" office:value-type="float" office:value="0.160882615949959">
            <text:p>0.161</text:p>
          </table:table-cell>
          <table:table-cell table:formula="of:=RAND()" office:value-type="float" office:value="0.664422063156962">
            <text:p>0.664</text:p>
          </table:table-cell>
          <table:table-cell table:formula="of:=SQRT(-2*LN([.A36]))*(COS(2*PI()*[.B36]))*[.$C$4]+[.$C$3]" office:value-type="float" office:value="11.510477599569">
            <text:p>11.510</text:p>
          </table:table-cell>
          <table:table-cell table:number-columns-repeated="2"/>
          <table:table-cell table:style-name="ce10" table:formula="of:=[.C8]" office:value-type="float" office:value="11.9675499231886">
            <text:p>11.97</text:p>
          </table:table-cell>
          <table:table-cell table:number-columns-repeated="3"/>
          <table:table-cell table:style-name="ce10" table:formula="of:=[.C8]" office:value-type="float" office:value="11.9675499231886">
            <text:p>11.97</text:p>
          </table:table-cell>
          <table:table-cell table:number-columns-repeated="3"/>
          <table:table-cell table:style-name="ce10" table:formula="of:=[.C135]" office:value-type="float" office:value="12.1182182530528">
            <text:p>12.12</text:p>
          </table:table-cell>
          <table:table-cell table:number-columns-repeated="2"/>
        </table:table-row>
        <table:table-row table:style-name="ro3">
          <table:table-cell table:formula="of:=RAND()" office:value-type="float" office:value="0.129350529517978">
            <text:p>0.129</text:p>
          </table:table-cell>
          <table:table-cell table:formula="of:=RAND()" office:value-type="float" office:value="0.157523792702705">
            <text:p>0.158</text:p>
          </table:table-cell>
          <table:table-cell table:formula="of:=SQRT(-2*LN([.A37]))*(COS(2*PI()*[.B37]))*[.$C$4]+[.$C$3]" office:value-type="float" office:value="12.5550697285019">
            <text:p>12.555</text:p>
          </table:table-cell>
          <table:table-cell table:number-columns-repeated="2"/>
          <table:table-cell table:style-name="ce10" table:formula="of:=[.C9]" office:value-type="float" office:value="12.4838480589021">
            <text:p>12.48</text:p>
          </table:table-cell>
          <table:table-cell table:number-columns-repeated="3"/>
          <table:table-cell table:style-name="ce10" table:formula="of:=[.C9]" office:value-type="float" office:value="12.4838480589021">
            <text:p>12.48</text:p>
          </table:table-cell>
          <table:table-cell table:number-columns-repeated="3"/>
          <table:table-cell table:style-name="ce10" table:formula="of:=[.C42]" office:value-type="float" office:value="12.5881488772818">
            <text:p>12.59</text:p>
          </table:table-cell>
          <table:table-cell table:number-columns-repeated="2"/>
        </table:table-row>
        <table:table-row table:style-name="ro3">
          <table:table-cell table:formula="of:=RAND()" office:value-type="float" office:value="0.186315918341279">
            <text:p>0.186</text:p>
          </table:table-cell>
          <table:table-cell table:formula="of:=RAND()" office:value-type="float" office:value="0.44238570984453">
            <text:p>0.442</text:p>
          </table:table-cell>
          <table:table-cell table:formula="of:=SQRT(-2*LN([.A38]))*(COS(2*PI()*[.B38]))*[.$C$4]+[.$C$3]" office:value-type="float" office:value="11.1428047729332">
            <text:p>11.143</text:p>
          </table:table-cell>
          <table:table-cell table:number-columns-repeated="2"/>
          <table:table-cell table:style-name="ce10" table:formula="of:=[.C10]" office:value-type="float" office:value="13.3939226053901">
            <text:p>13.39</text:p>
          </table:table-cell>
          <table:table-cell table:number-columns-repeated="3"/>
          <table:table-cell table:style-name="ce10" table:formula="of:=[.C10]" office:value-type="float" office:value="13.3939226053901">
            <text:p>13.39</text:p>
          </table:table-cell>
          <table:table-cell table:number-columns-repeated="6"/>
        </table:table-row>
        <table:table-row table:style-name="ro1">
          <table:table-cell table:formula="of:=RAND()" office:value-type="float" office:value="0.25697979144752">
            <text:p>0.257</text:p>
          </table:table-cell>
          <table:table-cell table:formula="of:=RAND()" office:value-type="float" office:value="0.328287241980433">
            <text:p>0.328</text:p>
          </table:table-cell>
          <table:table-cell table:formula="of:=SQRT(-2*LN([.A39]))*(COS(2*PI()*[.B39]))*[.$C$4]+[.$C$3]" office:value-type="float" office:value="11.6107130391753">
            <text:p>11.611</text:p>
          </table:table-cell>
          <table:table-cell table:number-columns-repeated="2"/>
          <table:table-cell table:style-name="ce10" table:formula="of:=[.C11]" office:value-type="float" office:value="11.6909841900471">
            <text:p>11.69</text:p>
          </table:table-cell>
          <table:table-cell table:number-columns-repeated="3"/>
          <table:table-cell table:style-name="ce10" table:formula="of:=[.C11]" office:value-type="float" office:value="11.6909841900471">
            <text:p>11.69</text:p>
          </table:table-cell>
          <table:table-cell table:number-columns-repeated="2"/>
          <table:table-cell table:style-name="ce1" office:value-type="string">
            <text:p>MÉDIA =</text:p>
          </table:table-cell>
          <table:table-cell table:style-name="ce8" table:formula="of:=AVERAGE([.N35:.N37])" office:value-type="float" office:value="12.3564716829733">
            <text:p>12.36</text:p>
          </table:table-cell>
          <table:table-cell table:style-name="ce1" office:value-type="string">
            <text:p>+-</text:p>
          </table:table-cell>
          <table:table-cell table:style-name="ce12" table:formula="of:=[.N40]/SQRT(3)" office:value-type="float" office:value="0.135697129732842">
            <text:p>0.14</text:p>
          </table:table-cell>
        </table:table-row>
        <table:table-row table:style-name="ro1">
          <table:table-cell table:formula="of:=RAND()" office:value-type="float" office:value="0.753108197823167">
            <text:p>0.753</text:p>
          </table:table-cell>
          <table:table-cell table:formula="of:=RAND()" office:value-type="float" office:value="0.80782578792423">
            <text:p>0.808</text:p>
          </table:table-cell>
          <table:table-cell table:formula="of:=SQRT(-2*LN([.A40]))*(COS(2*PI()*[.B40]))*[.$C$4]+[.$C$3]" office:value-type="float" office:value="12.1338138176907">
            <text:p>12.134</text:p>
          </table:table-cell>
          <table:table-cell table:number-columns-repeated="2"/>
          <table:table-cell table:style-name="ce10" table:formula="of:=[.C12]" office:value-type="float" office:value="12.4119759689166">
            <text:p>12.41</text:p>
          </table:table-cell>
          <table:table-cell table:number-columns-repeated="3"/>
          <table:table-cell table:style-name="ce10" table:formula="of:=[.C12]" office:value-type="float" office:value="12.4119759689166">
            <text:p>12.41</text:p>
          </table:table-cell>
          <table:table-cell table:number-columns-repeated="2"/>
          <table:table-cell table:style-name="ce1" office:value-type="string">
            <text:p>Sigma =</text:p>
          </table:table-cell>
          <table:table-cell table:style-name="ce8" table:formula="of:=STDEV([.N35:.N37])" office:value-type="float" office:value="0.235034323138547">
            <text:p>0.24</text:p>
          </table:table-cell>
          <table:table-cell table:style-name="ce1" table:number-columns-repeated="2"/>
        </table:table-row>
        <table:table-row table:style-name="ro3">
          <table:table-cell table:formula="of:=RAND()" office:value-type="float" office:value="0.624767175409943">
            <text:p>0.625</text:p>
          </table:table-cell>
          <table:table-cell table:formula="of:=RAND()" office:value-type="float" office:value="0.230365399736911">
            <text:p>0.230</text:p>
          </table:table-cell>
          <table:table-cell table:formula="of:=SQRT(-2*LN([.A41]))*(COS(2*PI()*[.B41]))*[.$C$4]+[.$C$3]" office:value-type="float" office:value="12.0596770600902">
            <text:p>12.060</text:p>
          </table:table-cell>
          <table:table-cell table:number-columns-repeated="2"/>
          <table:table-cell table:style-name="ce10" table:formula="of:=[.C13]" office:value-type="float" office:value="12.1755143397194">
            <text:p>12.18</text:p>
          </table:table-cell>
          <table:table-cell table:number-columns-repeated="3"/>
          <table:table-cell table:style-name="ce10" table:formula="of:=[.C13]" office:value-type="float" office:value="12.1755143397194">
            <text:p>12.18</text:p>
          </table:table-cell>
          <table:table-cell table:number-columns-repeated="6"/>
        </table:table-row>
        <table:table-row table:style-name="ro3">
          <table:table-cell table:formula="of:=RAND()" office:value-type="float" office:value="0.378799928352237">
            <text:p>0.379</text:p>
          </table:table-cell>
          <table:table-cell table:formula="of:=RAND()" office:value-type="float" office:value="0.909964243415743">
            <text:p>0.910</text:p>
          </table:table-cell>
          <table:table-cell table:formula="of:=SQRT(-2*LN([.A42]))*(COS(2*PI()*[.B42]))*[.$C$4]+[.$C$3]" office:value-type="float" office:value="12.5881488772818">
            <text:p>12.588</text:p>
          </table:table-cell>
          <table:table-cell table:number-columns-repeated="2"/>
          <table:table-cell table:style-name="ce10" table:formula="of:=[.C14]" office:value-type="float" office:value="11.8473901048414">
            <text:p>11.85</text:p>
          </table:table-cell>
          <table:table-cell table:number-columns-repeated="3"/>
          <table:table-cell table:style-name="ce10" table:formula="of:=[.C14]" office:value-type="float" office:value="11.8473901048414">
            <text:p>11.85</text:p>
          </table:table-cell>
          <table:table-cell table:number-columns-repeated="6"/>
        </table:table-row>
        <table:table-row table:style-name="ro3">
          <table:table-cell table:formula="of:=RAND()" office:value-type="float" office:value="0.509914214257151">
            <text:p>0.510</text:p>
          </table:table-cell>
          <table:table-cell table:formula="of:=RAND()" office:value-type="float" office:value="0.509191051591188">
            <text:p>0.509</text:p>
          </table:table-cell>
          <table:table-cell table:formula="of:=SQRT(-2*LN([.A43]))*(COS(2*PI()*[.B43]))*[.$C$4]+[.$C$3]" office:value-type="float" office:value="11.4206602314244">
            <text:p>11.421</text:p>
          </table:table-cell>
          <table:table-cell table:number-columns-repeated="2"/>
          <table:table-cell table:style-name="ce10" table:formula="of:=[.C15]" office:value-type="float" office:value="12.1500627518061">
            <text:p>12.15</text:p>
          </table:table-cell>
          <table:table-cell table:number-columns-repeated="3"/>
          <table:table-cell table:style-name="ce10" table:formula="of:=[.C15]" office:value-type="float" office:value="12.1500627518061">
            <text:p>12.15</text:p>
          </table:table-cell>
          <table:table-cell table:number-columns-repeated="6"/>
        </table:table-row>
        <table:table-row table:style-name="ro3">
          <table:table-cell table:formula="of:=RAND()" office:value-type="float" office:value="0.889881834853441">
            <text:p>0.890</text:p>
          </table:table-cell>
          <table:table-cell table:formula="of:=RAND()" office:value-type="float" office:value="0.747450372669846">
            <text:p>0.747</text:p>
          </table:table-cell>
          <table:table-cell table:formula="of:=SQRT(-2*LN([.A44]))*(COS(2*PI()*[.B44]))*[.$C$4]+[.$C$3]" office:value-type="float" office:value="11.9961310219871">
            <text:p>11.996</text:p>
          </table:table-cell>
          <table:table-cell table:number-columns-repeated="2"/>
          <table:table-cell table:style-name="ce10" table:formula="of:=[.C16]" office:value-type="float" office:value="13.4718512533439">
            <text:p>13.47</text:p>
          </table:table-cell>
          <table:table-cell table:number-columns-repeated="3"/>
          <table:table-cell table:style-name="ce10" table:formula="of:=[.C16]" office:value-type="float" office:value="13.4718512533439">
            <text:p>13.47</text:p>
          </table:table-cell>
          <table:table-cell table:number-columns-repeated="6"/>
        </table:table-row>
        <table:table-row table:style-name="ro1">
          <table:table-cell table:formula="of:=RAND()" office:value-type="float" office:value="0.953637078404427">
            <text:p>0.954</text:p>
          </table:table-cell>
          <table:table-cell table:formula="of:=RAND()" office:value-type="float" office:value="0.0827581346966326">
            <text:p>0.083</text:p>
          </table:table-cell>
          <table:table-cell table:formula="of:=SQRT(-2*LN([.A45]))*(COS(2*PI()*[.B45]))*[.$C$4]+[.$C$3]" office:value-type="float" office:value="12.133701807274">
            <text:p>12.134</text:p>
          </table:table-cell>
          <table:table-cell/>
          <table:table-cell table:style-name="ce4" office:value-type="string">
            <text:p>MÉDIA =</text:p>
          </table:table-cell>
          <table:table-cell table:style-name="ce11" table:formula="of:=AVERAGE([.F35:.F44])" office:value-type="float" office:value="12.2816012808575">
            <text:p>12.28</text:p>
          </table:table-cell>
          <table:table-cell table:style-name="ce1" office:value-type="string">
            <text:p>+-</text:p>
          </table:table-cell>
          <table:table-cell table:style-name="ce12" table:formula="of:=[.F46]/SQRT(10)" office:value-type="float" office:value="0.223537906209462">
            <text:p>0.22</text:p>
          </table:table-cell>
          <table:table-cell/>
          <table:table-cell table:style-name="ce10" table:formula="of:=[.C17]" office:value-type="float" office:value="11.5458956797814">
            <text:p>11.55</text:p>
          </table:table-cell>
          <table:table-cell table:number-columns-repeated="6"/>
        </table:table-row>
        <table:table-row table:style-name="ro1">
          <table:table-cell table:formula="of:=RAND()" office:value-type="float" office:value="0.786834315396845">
            <text:p>0.787</text:p>
          </table:table-cell>
          <table:table-cell table:formula="of:=RAND()" office:value-type="float" office:value="0.072139726486057">
            <text:p>0.072</text:p>
          </table:table-cell>
          <table:table-cell table:formula="of:=SQRT(-2*LN([.A46]))*(COS(2*PI()*[.B46]))*[.$C$4]+[.$C$3]" office:value-type="float" office:value="12.3112597531885">
            <text:p>12.311</text:p>
          </table:table-cell>
          <table:table-cell/>
          <table:table-cell table:style-name="ce4" office:value-type="string">
            <text:p>Sigma =</text:p>
          </table:table-cell>
          <table:table-cell table:style-name="ce11" table:formula="of:=STDEV([.F35:.F44])" office:value-type="float" office:value="0.706888927006997">
            <text:p>0.71</text:p>
          </table:table-cell>
          <table:table-cell table:number-columns-repeated="3"/>
          <table:table-cell table:style-name="ce10" table:formula="of:=[.C18]" office:value-type="float" office:value="12.4073892419439">
            <text:p>12.41</text:p>
          </table:table-cell>
          <table:table-cell table:number-columns-repeated="6"/>
        </table:table-row>
        <table:table-row table:style-name="ro3">
          <table:table-cell table:formula="of:=RAND()" office:value-type="float" office:value="0.83351797843352">
            <text:p>0.834</text:p>
          </table:table-cell>
          <table:table-cell table:formula="of:=RAND()" office:value-type="float" office:value="0.621020476799458">
            <text:p>0.621</text:p>
          </table:table-cell>
          <table:table-cell table:formula="of:=SQRT(-2*LN([.A47]))*(COS(2*PI()*[.B47]))*[.$C$4]+[.$C$3]" office:value-type="float" office:value="11.7813663457969">
            <text:p>11.781</text:p>
          </table:table-cell>
          <table:table-cell table:number-columns-repeated="6"/>
          <table:table-cell table:style-name="ce10" table:formula="of:=[.C19]" office:value-type="float" office:value="11.3521058782138">
            <text:p>11.35</text:p>
          </table:table-cell>
          <table:table-cell table:number-columns-repeated="6"/>
        </table:table-row>
        <table:table-row table:style-name="ro3">
          <table:table-cell table:formula="of:=RAND()" office:value-type="float" office:value="0.193551175761968">
            <text:p>0.194</text:p>
          </table:table-cell>
          <table:table-cell table:formula="of:=RAND()" office:value-type="float" office:value="0.669092318508774">
            <text:p>0.669</text:p>
          </table:table-cell>
          <table:table-cell table:formula="of:=SQRT(-2*LN([.A48]))*(COS(2*PI()*[.B48]))*[.$C$4]+[.$C$3]" office:value-type="float" office:value="11.5589376849682">
            <text:p>11.559</text:p>
          </table:table-cell>
          <table:table-cell table:number-columns-repeated="6"/>
          <table:table-cell table:style-name="ce10" table:formula="of:=[.C20]" office:value-type="float" office:value="12.2572102230413">
            <text:p>12.26</text:p>
          </table:table-cell>
          <table:table-cell table:number-columns-repeated="6"/>
        </table:table-row>
        <table:table-row table:style-name="ro3">
          <table:table-cell table:formula="of:=RAND()" office:value-type="float" office:value="0.740815748926252">
            <text:p>0.741</text:p>
          </table:table-cell>
          <table:table-cell table:formula="of:=RAND()" office:value-type="float" office:value="0.478920411784202">
            <text:p>0.479</text:p>
          </table:table-cell>
          <table:table-cell table:formula="of:=SQRT(-2*LN([.A49]))*(COS(2*PI()*[.B49]))*[.$C$4]+[.$C$3]" office:value-type="float" office:value="11.616091599312">
            <text:p>11.616</text:p>
          </table:table-cell>
          <table:table-cell table:number-columns-repeated="6"/>
          <table:table-cell table:style-name="ce10" table:formula="of:=[.C21]" office:value-type="float" office:value="13.409530849038">
            <text:p>13.41</text:p>
          </table:table-cell>
          <table:table-cell table:number-columns-repeated="6"/>
        </table:table-row>
        <table:table-row table:style-name="ro3">
          <table:table-cell table:formula="of:=RAND()" office:value-type="float" office:value="0.925976267550141">
            <text:p>0.926</text:p>
          </table:table-cell>
          <table:table-cell table:formula="of:=RAND()" office:value-type="float" office:value="0.387729486916214">
            <text:p>0.388</text:p>
          </table:table-cell>
          <table:table-cell table:formula="of:=SQRT(-2*LN([.A50]))*(COS(2*PI()*[.B50]))*[.$C$4]+[.$C$3]" office:value-type="float" office:value="11.85070454464">
            <text:p>11.851</text:p>
          </table:table-cell>
          <table:table-cell table:number-columns-repeated="6"/>
          <table:table-cell table:style-name="ce10" table:formula="of:=[.C22]" office:value-type="float" office:value="11.9593723660656">
            <text:p>11.96</text:p>
          </table:table-cell>
          <table:table-cell table:number-columns-repeated="6"/>
        </table:table-row>
        <table:table-row table:style-name="ro3">
          <table:table-cell table:formula="of:=RAND()" office:value-type="float" office:value="0.58704476011917">
            <text:p>0.587</text:p>
          </table:table-cell>
          <table:table-cell table:formula="of:=RAND()" office:value-type="float" office:value="0.0868588835000992">
            <text:p>0.087</text:p>
          </table:table-cell>
          <table:table-cell table:formula="of:=SQRT(-2*LN([.A51]))*(COS(2*PI()*[.B51]))*[.$C$4]+[.$C$3]" office:value-type="float" office:value="12.441103694364">
            <text:p>12.441</text:p>
          </table:table-cell>
          <table:table-cell table:number-columns-repeated="6"/>
          <table:table-cell table:style-name="ce10" table:formula="of:=[.C23]" office:value-type="float" office:value="12.6180386330001">
            <text:p>12.62</text:p>
          </table:table-cell>
          <table:table-cell table:number-columns-repeated="6"/>
        </table:table-row>
        <table:table-row table:style-name="ro3">
          <table:table-cell table:formula="of:=RAND()" office:value-type="float" office:value="0.0521515505388379">
            <text:p>0.052</text:p>
          </table:table-cell>
          <table:table-cell table:formula="of:=RAND()" office:value-type="float" office:value="0.716395289637148">
            <text:p>0.716</text:p>
          </table:table-cell>
          <table:table-cell table:formula="of:=SQRT(-2*LN([.A52]))*(COS(2*PI()*[.B52]))*[.$C$4]+[.$C$3]" office:value-type="float" office:value="11.7453115785957">
            <text:p>11.745</text:p>
          </table:table-cell>
          <table:table-cell table:number-columns-repeated="6"/>
          <table:table-cell table:style-name="ce10" table:formula="of:=[.C24]" office:value-type="float" office:value="11.6321414770235">
            <text:p>11.63</text:p>
          </table:table-cell>
          <table:table-cell table:number-columns-repeated="6"/>
        </table:table-row>
        <table:table-row table:style-name="ro3">
          <table:table-cell table:formula="of:=RAND()" office:value-type="float" office:value="0.244382676668465">
            <text:p>0.244</text:p>
          </table:table-cell>
          <table:table-cell table:formula="of:=RAND()" office:value-type="float" office:value="0.238467468880117">
            <text:p>0.238</text:p>
          </table:table-cell>
          <table:table-cell table:formula="of:=SQRT(-2*LN([.A53]))*(COS(2*PI()*[.B53]))*[.$C$4]+[.$C$3]" office:value-type="float" office:value="12.0607670224759">
            <text:p>12.061</text:p>
          </table:table-cell>
          <table:table-cell table:number-columns-repeated="6"/>
          <table:table-cell table:style-name="ce10" table:formula="of:=[.C25]" office:value-type="float" office:value="11.8427930515249">
            <text:p>11.84</text:p>
          </table:table-cell>
          <table:table-cell table:number-columns-repeated="6"/>
        </table:table-row>
        <table:table-row table:style-name="ro3">
          <table:table-cell table:formula="of:=RAND()" office:value-type="float" office:value="0.158780999481678">
            <text:p>0.159</text:p>
          </table:table-cell>
          <table:table-cell table:formula="of:=RAND()" office:value-type="float" office:value="0.501362468115985">
            <text:p>0.501</text:p>
          </table:table-cell>
          <table:table-cell table:formula="of:=SQRT(-2*LN([.A54]))*(COS(2*PI()*[.B54]))*[.$C$4]+[.$C$3]" office:value-type="float" office:value="11.0408090568462">
            <text:p>11.041</text:p>
          </table:table-cell>
          <table:table-cell table:number-columns-repeated="6"/>
          <table:table-cell table:style-name="ce10" table:formula="of:=[.C26]" office:value-type="float" office:value="11.4513220545586">
            <text:p>11.45</text:p>
          </table:table-cell>
          <table:table-cell table:number-columns-repeated="6"/>
        </table:table-row>
        <table:table-row table:style-name="ro3">
          <table:table-cell table:formula="of:=RAND()" office:value-type="float" office:value="0.56675471086055">
            <text:p>0.567</text:p>
          </table:table-cell>
          <table:table-cell table:formula="of:=RAND()" office:value-type="float" office:value="0.911889197304845">
            <text:p>0.912</text:p>
          </table:table-cell>
          <table:table-cell table:formula="of:=SQRT(-2*LN([.A55]))*(COS(2*PI()*[.B55]))*[.$C$4]+[.$C$3]" office:value-type="float" office:value="12.4532456770096">
            <text:p>12.453</text:p>
          </table:table-cell>
          <table:table-cell table:number-columns-repeated="6"/>
          <table:table-cell table:style-name="ce10" table:formula="of:=[.C27]" office:value-type="float" office:value="11.8537973184313">
            <text:p>11.85</text:p>
          </table:table-cell>
          <table:table-cell table:number-columns-repeated="6"/>
        </table:table-row>
        <table:table-row table:style-name="ro3">
          <table:table-cell table:formula="of:=RAND()" office:value-type="float" office:value="0.309188256040215">
            <text:p>0.309</text:p>
          </table:table-cell>
          <table:table-cell table:formula="of:=RAND()" office:value-type="float" office:value="0.191521886270493">
            <text:p>0.192</text:p>
          </table:table-cell>
          <table:table-cell table:formula="of:=SQRT(-2*LN([.A56]))*(COS(2*PI()*[.B56]))*[.$C$4]+[.$C$3]" office:value-type="float" office:value="12.2751946119824">
            <text:p>12.275</text:p>
          </table:table-cell>
          <table:table-cell table:number-columns-repeated="6"/>
          <table:table-cell table:style-name="ce10" table:formula="of:=[.C28]" office:value-type="float" office:value="13.0012373324798">
            <text:p>13.00</text:p>
          </table:table-cell>
          <table:table-cell table:number-columns-repeated="6"/>
        </table:table-row>
        <table:table-row table:style-name="ro3">
          <table:table-cell table:formula="of:=RAND()" office:value-type="float" office:value="0.142254597507417">
            <text:p>0.142</text:p>
          </table:table-cell>
          <table:table-cell table:formula="of:=RAND()" office:value-type="float" office:value="0.687988184392452">
            <text:p>0.688</text:p>
          </table:table-cell>
          <table:table-cell table:formula="of:=SQRT(-2*LN([.A57]))*(COS(2*PI()*[.B57]))*[.$C$4]+[.$C$3]" office:value-type="float" office:value="11.624917213331">
            <text:p>11.625</text:p>
          </table:table-cell>
          <table:table-cell table:number-columns-repeated="6"/>
          <table:table-cell table:style-name="ce10" table:formula="of:=[.C29]" office:value-type="float" office:value="11.2033518320767">
            <text:p>11.20</text:p>
          </table:table-cell>
          <table:table-cell table:number-columns-repeated="6"/>
        </table:table-row>
        <table:table-row table:style-name="ro3">
          <table:table-cell table:formula="of:=RAND()" office:value-type="float" office:value="0.101486129686236">
            <text:p>0.101</text:p>
          </table:table-cell>
          <table:table-cell table:formula="of:=RAND()" office:value-type="float" office:value="0.652168811764568">
            <text:p>0.652</text:p>
          </table:table-cell>
          <table:table-cell table:formula="of:=SQRT(-2*LN([.A58]))*(COS(2*PI()*[.B58]))*[.$C$4]+[.$C$3]" office:value-type="float" office:value="11.3831891170004">
            <text:p>11.383</text:p>
          </table:table-cell>
          <table:table-cell table:number-columns-repeated="6"/>
          <table:table-cell table:style-name="ce10" table:formula="of:=[.C30]" office:value-type="float" office:value="12.8794805358275">
            <text:p>12.88</text:p>
          </table:table-cell>
          <table:table-cell table:number-columns-repeated="6"/>
        </table:table-row>
        <table:table-row table:style-name="ro3">
          <table:table-cell table:formula="of:=RAND()" office:value-type="float" office:value="0.19717923598364">
            <text:p>0.197</text:p>
          </table:table-cell>
          <table:table-cell table:formula="of:=RAND()" office:value-type="float" office:value="0.991367964539677">
            <text:p>0.991</text:p>
          </table:table-cell>
          <table:table-cell table:formula="of:=SQRT(-2*LN([.A59]))*(COS(2*PI()*[.B59]))*[.$C$4]+[.$C$3]" office:value-type="float" office:value="12.8996862464604">
            <text:p>12.900</text:p>
          </table:table-cell>
          <table:table-cell table:number-columns-repeated="6"/>
          <table:table-cell table:style-name="ce10" table:formula="of:=[.C31]" office:value-type="float" office:value="12.0049302008089">
            <text:p>12.00</text:p>
          </table:table-cell>
          <table:table-cell table:number-columns-repeated="6"/>
        </table:table-row>
        <table:table-row table:style-name="ro3">
          <table:table-cell table:formula="of:=RAND()" office:value-type="float" office:value="0.399619184434414">
            <text:p>0.400</text:p>
          </table:table-cell>
          <table:table-cell table:formula="of:=RAND()" office:value-type="float" office:value="0.150816314853728">
            <text:p>0.151</text:p>
          </table:table-cell>
          <table:table-cell table:formula="of:=SQRT(-2*LN([.A60]))*(COS(2*PI()*[.B60]))*[.$C$4]+[.$C$3]" office:value-type="float" office:value="12.3952422933909">
            <text:p>12.395</text:p>
          </table:table-cell>
          <table:table-cell table:number-columns-repeated="6"/>
          <table:table-cell table:style-name="ce10" table:formula="of:=[.C32]" office:value-type="float" office:value="12.2176416725887">
            <text:p>12.22</text:p>
          </table:table-cell>
          <table:table-cell table:number-columns-repeated="6"/>
        </table:table-row>
        <table:table-row table:style-name="ro3">
          <table:table-cell table:formula="of:=RAND()" office:value-type="float" office:value="0.0741260992363095">
            <text:p>0.074</text:p>
          </table:table-cell>
          <table:table-cell table:formula="of:=RAND()" office:value-type="float" office:value="0.186453500296921">
            <text:p>0.186</text:p>
          </table:table-cell>
          <table:table-cell table:formula="of:=SQRT(-2*LN([.A61]))*(COS(2*PI()*[.B61]))*[.$C$4]+[.$C$3]" office:value-type="float" office:value="12.4434125260864">
            <text:p>12.443</text:p>
          </table:table-cell>
          <table:table-cell table:number-columns-repeated="6"/>
          <table:table-cell table:style-name="ce10" table:formula="of:=[.C33]" office:value-type="float" office:value="12.2187330510512">
            <text:p>12.22</text:p>
          </table:table-cell>
          <table:table-cell table:number-columns-repeated="6"/>
        </table:table-row>
        <table:table-row table:style-name="ro3">
          <table:table-cell table:formula="of:=RAND()" office:value-type="float" office:value="0.222956041339785">
            <text:p>0.223</text:p>
          </table:table-cell>
          <table:table-cell table:formula="of:=RAND()" office:value-type="float" office:value="0.907644077669829">
            <text:p>0.908</text:p>
          </table:table-cell>
          <table:table-cell table:formula="of:=SQRT(-2*LN([.A62]))*(COS(2*PI()*[.B62]))*[.$C$4]+[.$C$3]" office:value-type="float" office:value="12.7244489764327">
            <text:p>12.724</text:p>
          </table:table-cell>
          <table:table-cell table:number-columns-repeated="6"/>
          <table:table-cell table:style-name="ce10" table:formula="of:=[.C34]" office:value-type="float" office:value="11.9657618015655">
            <text:p>11.97</text:p>
          </table:table-cell>
          <table:table-cell table:number-columns-repeated="6"/>
        </table:table-row>
        <table:table-row table:style-name="ro3">
          <table:table-cell table:formula="of:=RAND()" office:value-type="float" office:value="0.807473977096379">
            <text:p>0.807</text:p>
          </table:table-cell>
          <table:table-cell table:formula="of:=RAND()" office:value-type="float" office:value="0.416507217101753">
            <text:p>0.417</text:p>
          </table:table-cell>
          <table:table-cell table:formula="of:=SQRT(-2*LN([.A63]))*(COS(2*PI()*[.B63]))*[.$C$4]+[.$C$3]" office:value-type="float" office:value="11.7169826035064">
            <text:p>11.717</text:p>
          </table:table-cell>
          <table:table-cell table:number-columns-repeated="6"/>
          <table:table-cell table:style-name="ce10" table:formula="of:=[.C35]" office:value-type="float" office:value="12.3630479185852">
            <text:p>12.36</text:p>
          </table:table-cell>
          <table:table-cell table:number-columns-repeated="6"/>
        </table:table-row>
        <table:table-row table:style-name="ro3">
          <table:table-cell table:formula="of:=RAND()" office:value-type="float" office:value="0.576736396178603">
            <text:p>0.577</text:p>
          </table:table-cell>
          <table:table-cell table:formula="of:=RAND()" office:value-type="float" office:value="0.548289726488292">
            <text:p>0.548</text:p>
          </table:table-cell>
          <table:table-cell table:formula="of:=SQRT(-2*LN([.A64]))*(COS(2*PI()*[.B64]))*[.$C$4]+[.$C$3]" office:value-type="float" office:value="11.4993809110775">
            <text:p>11.499</text:p>
          </table:table-cell>
          <table:table-cell table:number-columns-repeated="6"/>
          <table:table-cell table:style-name="ce10" table:formula="of:=[.C36]" office:value-type="float" office:value="11.510477599569">
            <text:p>11.51</text:p>
          </table:table-cell>
          <table:table-cell table:number-columns-repeated="6"/>
        </table:table-row>
        <table:table-row table:style-name="ro3">
          <table:table-cell table:formula="of:=RAND()" office:value-type="float" office:value="0.895427628885955">
            <text:p>0.895</text:p>
          </table:table-cell>
          <table:table-cell table:formula="of:=RAND()" office:value-type="float" office:value="0.502712664194405">
            <text:p>0.503</text:p>
          </table:table-cell>
          <table:table-cell table:formula="of:=SQRT(-2*LN([.A65]))*(COS(2*PI()*[.B65]))*[.$C$4]+[.$C$3]" office:value-type="float" office:value="11.7650300093468">
            <text:p>11.765</text:p>
          </table:table-cell>
          <table:table-cell table:number-columns-repeated="6"/>
          <table:table-cell table:style-name="ce10" table:formula="of:=[.C37]" office:value-type="float" office:value="12.5550697285019">
            <text:p>12.56</text:p>
          </table:table-cell>
          <table:table-cell table:number-columns-repeated="6"/>
        </table:table-row>
        <table:table-row table:style-name="ro3">
          <table:table-cell table:formula="of:=RAND()" office:value-type="float" office:value="0.936019213404506">
            <text:p>0.936</text:p>
          </table:table-cell>
          <table:table-cell table:formula="of:=RAND()" office:value-type="float" office:value="0.482472389470786">
            <text:p>0.482</text:p>
          </table:table-cell>
          <table:table-cell table:formula="of:=SQRT(-2*LN([.A66]))*(COS(2*PI()*[.B66]))*[.$C$4]+[.$C$3]" office:value-type="float" office:value="11.8192784070861">
            <text:p>11.819</text:p>
          </table:table-cell>
          <table:table-cell table:number-columns-repeated="6"/>
          <table:table-cell table:style-name="ce10" table:formula="of:=[.C38]" office:value-type="float" office:value="11.1428047729332">
            <text:p>11.14</text:p>
          </table:table-cell>
          <table:table-cell table:number-columns-repeated="6"/>
        </table:table-row>
        <table:table-row table:style-name="ro3">
          <table:table-cell table:formula="of:=RAND()" office:value-type="float" office:value="0.589571547694504">
            <text:p>0.590</text:p>
          </table:table-cell>
          <table:table-cell table:formula="of:=RAND()" office:value-type="float" office:value="0.988170763943344">
            <text:p>0.988</text:p>
          </table:table-cell>
          <table:table-cell table:formula="of:=SQRT(-2*LN([.A67]))*(COS(2*PI()*[.B67]))*[.$C$4]+[.$C$3]" office:value-type="float" office:value="12.5125650104967">
            <text:p>12.513</text:p>
          </table:table-cell>
          <table:table-cell table:number-columns-repeated="6"/>
          <table:table-cell table:style-name="ce10" table:formula="of:=[.C39]" office:value-type="float" office:value="11.6107130391753">
            <text:p>11.61</text:p>
          </table:table-cell>
          <table:table-cell table:number-columns-repeated="6"/>
        </table:table-row>
        <table:table-row table:style-name="ro3">
          <table:table-cell table:formula="of:=RAND()" office:value-type="float" office:value="0.198867679107934">
            <text:p>0.199</text:p>
          </table:table-cell>
          <table:table-cell table:formula="of:=RAND()" office:value-type="float" office:value="0.833954224362969">
            <text:p>0.834</text:p>
          </table:table-cell>
          <table:table-cell table:formula="of:=SQRT(-2*LN([.A68]))*(COS(2*PI()*[.B68]))*[.$C$4]+[.$C$3]" office:value-type="float" office:value="12.4523537491696">
            <text:p>12.452</text:p>
          </table:table-cell>
          <table:table-cell table:number-columns-repeated="6"/>
          <table:table-cell table:style-name="ce10" table:formula="of:=[.C40]" office:value-type="float" office:value="12.1338138176907">
            <text:p>12.13</text:p>
          </table:table-cell>
          <table:table-cell table:number-columns-repeated="6"/>
        </table:table-row>
        <table:table-row table:style-name="ro3">
          <table:table-cell table:formula="of:=RAND()" office:value-type="float" office:value="0.226638232823461">
            <text:p>0.227</text:p>
          </table:table-cell>
          <table:table-cell table:formula="of:=RAND()" office:value-type="float" office:value="0.357648679055274">
            <text:p>0.358</text:p>
          </table:table-cell>
          <table:table-cell table:formula="of:=SQRT(-2*LN([.A69]))*(COS(2*PI()*[.B69]))*[.$C$4]+[.$C$3]" office:value-type="float" office:value="11.4607191119789">
            <text:p>11.461</text:p>
          </table:table-cell>
          <table:table-cell table:number-columns-repeated="6"/>
          <table:table-cell table:style-name="ce10" table:formula="of:=[.C41]" office:value-type="float" office:value="12.0596770600902">
            <text:p>12.06</text:p>
          </table:table-cell>
          <table:table-cell table:number-columns-repeated="6"/>
        </table:table-row>
        <table:table-row table:style-name="ro3">
          <table:table-cell table:formula="of:=RAND()" office:value-type="float" office:value="0.335316692478955">
            <text:p>0.335</text:p>
          </table:table-cell>
          <table:table-cell table:formula="of:=RAND()" office:value-type="float" office:value="0.793392943684012">
            <text:p>0.793</text:p>
          </table:table-cell>
          <table:table-cell table:formula="of:=SQRT(-2*LN([.A70]))*(COS(2*PI()*[.B70]))*[.$C$4]+[.$C$3]" office:value-type="float" office:value="12.1990382064147">
            <text:p>12.199</text:p>
          </table:table-cell>
          <table:table-cell table:number-columns-repeated="6"/>
          <table:table-cell table:style-name="ce10" table:formula="of:=[.C42]" office:value-type="float" office:value="12.5881488772818">
            <text:p>12.59</text:p>
          </table:table-cell>
          <table:table-cell table:number-columns-repeated="6"/>
        </table:table-row>
        <table:table-row table:style-name="ro3">
          <table:table-cell table:formula="of:=RAND()" office:value-type="float" office:value="0.269537876360118">
            <text:p>0.270</text:p>
          </table:table-cell>
          <table:table-cell table:formula="of:=RAND()" office:value-type="float" office:value="0.64450494851917">
            <text:p>0.645</text:p>
          </table:table-cell>
          <table:table-cell table:formula="of:=SQRT(-2*LN([.A71]))*(COS(2*PI()*[.B71]))*[.$C$4]+[.$C$3]" office:value-type="float" office:value="11.5017760476309">
            <text:p>11.502</text:p>
          </table:table-cell>
          <table:table-cell table:number-columns-repeated="6"/>
          <table:table-cell table:style-name="ce10" table:formula="of:=[.C43]" office:value-type="float" office:value="11.4206602314244">
            <text:p>11.42</text:p>
          </table:table-cell>
          <table:table-cell table:number-columns-repeated="6"/>
        </table:table-row>
        <table:table-row table:style-name="ro3">
          <table:table-cell table:formula="of:=RAND()" office:value-type="float" office:value="0.984914830420166">
            <text:p>0.985</text:p>
          </table:table-cell>
          <table:table-cell table:formula="of:=RAND()" office:value-type="float" office:value="0.411792473867536">
            <text:p>0.412</text:p>
          </table:table-cell>
          <table:table-cell table:formula="of:=SQRT(-2*LN([.A72]))*(COS(2*PI()*[.B72]))*[.$C$4]+[.$C$3]" office:value-type="float" office:value="11.9258715189077">
            <text:p>11.926</text:p>
          </table:table-cell>
          <table:table-cell table:number-columns-repeated="6"/>
          <table:table-cell table:style-name="ce10" table:formula="of:=[.C44]" office:value-type="float" office:value="11.9961310219871">
            <text:p>12.00</text:p>
          </table:table-cell>
          <table:table-cell table:number-columns-repeated="6"/>
        </table:table-row>
        <table:table-row table:style-name="ro3">
          <table:table-cell table:formula="of:=RAND()" office:value-type="float" office:value="0.332493132911623">
            <text:p>0.332</text:p>
          </table:table-cell>
          <table:table-cell table:formula="of:=RAND()" office:value-type="float" office:value="0.0864009601064026">
            <text:p>0.086</text:p>
          </table:table-cell>
          <table:table-cell table:formula="of:=SQRT(-2*LN([.A73]))*(COS(2*PI()*[.B73]))*[.$C$4]+[.$C$3]" office:value-type="float" office:value="12.6353234343959">
            <text:p>12.635</text:p>
          </table:table-cell>
          <table:table-cell table:number-columns-repeated="6"/>
          <table:table-cell table:style-name="ce10" table:formula="of:=[.C45]" office:value-type="float" office:value="12.133701807274">
            <text:p>12.13</text:p>
          </table:table-cell>
          <table:table-cell table:number-columns-repeated="6"/>
        </table:table-row>
        <table:table-row table:style-name="ro3">
          <table:table-cell table:formula="of:=RAND()" office:value-type="float" office:value="0.063961286097765">
            <text:p>0.064</text:p>
          </table:table-cell>
          <table:table-cell table:formula="of:=RAND()" office:value-type="float" office:value="0.529672369360924">
            <text:p>0.530</text:p>
          </table:table-cell>
          <table:table-cell table:formula="of:=SQRT(-2*LN([.A74]))*(COS(2*PI()*[.B74]))*[.$C$4]+[.$C$3]" office:value-type="float" office:value="10.8478257419889">
            <text:p>10.848</text:p>
          </table:table-cell>
          <table:table-cell table:number-columns-repeated="6"/>
          <table:table-cell table:style-name="ce10" table:formula="of:=[.C46]" office:value-type="float" office:value="12.3112597531885">
            <text:p>12.31</text:p>
          </table:table-cell>
          <table:table-cell table:number-columns-repeated="6"/>
        </table:table-row>
        <table:table-row table:style-name="ro3">
          <table:table-cell table:formula="of:=RAND()" office:value-type="float" office:value="0.0777689251117408">
            <text:p>0.078</text:p>
          </table:table-cell>
          <table:table-cell table:formula="of:=RAND()" office:value-type="float" office:value="0.463580470532179">
            <text:p>0.464</text:p>
          </table:table-cell>
          <table:table-cell table:formula="of:=SQRT(-2*LN([.A75]))*(COS(2*PI()*[.B75]))*[.$C$4]+[.$C$3]" office:value-type="float" office:value="10.899410515478">
            <text:p>10.899</text:p>
          </table:table-cell>
          <table:table-cell table:number-columns-repeated="6"/>
          <table:table-cell table:style-name="ce10" table:formula="of:=[.C47]" office:value-type="float" office:value="11.7813663457969">
            <text:p>11.78</text:p>
          </table:table-cell>
          <table:table-cell table:number-columns-repeated="6"/>
        </table:table-row>
        <table:table-row table:style-name="ro3">
          <table:table-cell table:formula="of:=RAND()" office:value-type="float" office:value="0.680488684214652">
            <text:p>0.680</text:p>
          </table:table-cell>
          <table:table-cell table:formula="of:=RAND()" office:value-type="float" office:value="0.15189502434805">
            <text:p>0.152</text:p>
          </table:table-cell>
          <table:table-cell table:formula="of:=SQRT(-2*LN([.A76]))*(COS(2*PI()*[.B76]))*[.$C$4]+[.$C$3]" office:value-type="float" office:value="12.2536267612472">
            <text:p>12.254</text:p>
          </table:table-cell>
          <table:table-cell table:number-columns-repeated="6"/>
          <table:table-cell table:style-name="ce10" table:formula="of:=[.C48]" office:value-type="float" office:value="11.5589376849682">
            <text:p>11.56</text:p>
          </table:table-cell>
          <table:table-cell table:number-columns-repeated="6"/>
        </table:table-row>
        <table:table-row table:style-name="ro3">
          <table:table-cell table:formula="of:=RAND()" office:value-type="float" office:value="0.650033970829099">
            <text:p>0.650</text:p>
          </table:table-cell>
          <table:table-cell table:formula="of:=RAND()" office:value-type="float" office:value="0.903444725554436">
            <text:p>0.903</text:p>
          </table:table-cell>
          <table:table-cell table:formula="of:=SQRT(-2*LN([.A77]))*(COS(2*PI()*[.B77]))*[.$C$4]+[.$C$3]" office:value-type="float" office:value="12.381259850244">
            <text:p>12.381</text:p>
          </table:table-cell>
          <table:table-cell table:number-columns-repeated="6"/>
          <table:table-cell table:style-name="ce10" table:formula="of:=[.C49]" office:value-type="float" office:value="11.616091599312">
            <text:p>11.62</text:p>
          </table:table-cell>
          <table:table-cell table:number-columns-repeated="6"/>
        </table:table-row>
        <table:table-row table:style-name="ro3">
          <table:table-cell table:formula="of:=RAND()" office:value-type="float" office:value="0.0595391024835408">
            <text:p>0.060</text:p>
          </table:table-cell>
          <table:table-cell table:formula="of:=RAND()" office:value-type="float" office:value="0.45750794839114">
            <text:p>0.458</text:p>
          </table:table-cell>
          <table:table-cell table:formula="of:=SQRT(-2*LN([.A78]))*(COS(2*PI()*[.B78]))*[.$C$4]+[.$C$3]" office:value-type="float" office:value="10.8544080470956">
            <text:p>10.854</text:p>
          </table:table-cell>
          <table:table-cell table:number-columns-repeated="6"/>
          <table:table-cell table:style-name="ce10" table:formula="of:=[.C50]" office:value-type="float" office:value="11.85070454464">
            <text:p>11.85</text:p>
          </table:table-cell>
          <table:table-cell table:number-columns-repeated="6"/>
        </table:table-row>
        <table:table-row table:style-name="ro3">
          <table:table-cell table:formula="of:=RAND()" office:value-type="float" office:value="0.319951942656189">
            <text:p>0.320</text:p>
          </table:table-cell>
          <table:table-cell table:formula="of:=RAND()" office:value-type="float" office:value="0.636275498662144">
            <text:p>0.636</text:p>
          </table:table-cell>
          <table:table-cell table:formula="of:=SQRT(-2*LN([.A79]))*(COS(2*PI()*[.B79]))*[.$C$4]+[.$C$3]" office:value-type="float" office:value="11.5053652568617">
            <text:p>11.505</text:p>
          </table:table-cell>
          <table:table-cell table:number-columns-repeated="6"/>
          <table:table-cell table:style-name="ce10" table:formula="of:=[.C51]" office:value-type="float" office:value="12.441103694364">
            <text:p>12.44</text:p>
          </table:table-cell>
          <table:table-cell table:number-columns-repeated="6"/>
        </table:table-row>
        <table:table-row table:style-name="ro3">
          <table:table-cell table:formula="of:=RAND()" office:value-type="float" office:value="0.00579767487943172">
            <text:p>0.006</text:p>
          </table:table-cell>
          <table:table-cell table:formula="of:=RAND()" office:value-type="float" office:value="0.215379572007805">
            <text:p>0.215</text:p>
          </table:table-cell>
          <table:table-cell table:formula="of:=SQRT(-2*LN([.A80]))*(COS(2*PI()*[.B80]))*[.$C$4]+[.$C$3]" office:value-type="float" office:value="12.3463244079895">
            <text:p>12.346</text:p>
          </table:table-cell>
          <table:table-cell table:number-columns-repeated="6"/>
          <table:table-cell table:style-name="ce10" table:formula="of:=[.C52]" office:value-type="float" office:value="11.7453115785957">
            <text:p>11.75</text:p>
          </table:table-cell>
          <table:table-cell table:number-columns-repeated="6"/>
        </table:table-row>
        <table:table-row table:style-name="ro3">
          <table:table-cell table:formula="of:=RAND()" office:value-type="float" office:value="0.138988162856549">
            <text:p>0.139</text:p>
          </table:table-cell>
          <table:table-cell table:formula="of:=RAND()" office:value-type="float" office:value="0.941816888283938">
            <text:p>0.942</text:p>
          </table:table-cell>
          <table:table-cell table:formula="of:=SQRT(-2*LN([.A81]))*(COS(2*PI()*[.B81]))*[.$C$4]+[.$C$3]" office:value-type="float" office:value="12.927679046337">
            <text:p>12.928</text:p>
          </table:table-cell>
          <table:table-cell table:number-columns-repeated="6"/>
          <table:table-cell table:style-name="ce10" table:formula="of:=[.C53]" office:value-type="float" office:value="12.0607670224759">
            <text:p>12.06</text:p>
          </table:table-cell>
          <table:table-cell table:number-columns-repeated="6"/>
        </table:table-row>
        <table:table-row table:style-name="ro3">
          <table:table-cell table:formula="of:=RAND()" office:value-type="float" office:value="0.697851961478591">
            <text:p>0.698</text:p>
          </table:table-cell>
          <table:table-cell table:formula="of:=RAND()" office:value-type="float" office:value="0.728559711016715">
            <text:p>0.729</text:p>
          </table:table-cell>
          <table:table-cell table:formula="of:=SQRT(-2*LN([.A82]))*(COS(2*PI()*[.B82]))*[.$C$4]+[.$C$3]" office:value-type="float" office:value="11.9430386196242">
            <text:p>11.943</text:p>
          </table:table-cell>
          <table:table-cell table:number-columns-repeated="6"/>
          <table:table-cell table:style-name="ce10" table:formula="of:=[.C54]" office:value-type="float" office:value="11.0408090568462">
            <text:p>11.04</text:p>
          </table:table-cell>
          <table:table-cell table:number-columns-repeated="6"/>
        </table:table-row>
        <table:table-row table:style-name="ro3">
          <table:table-cell table:formula="of:=RAND()" office:value-type="float" office:value="0.929987652692944">
            <text:p>0.930</text:p>
          </table:table-cell>
          <table:table-cell table:formula="of:=RAND()" office:value-type="float" office:value="0.896719640586525">
            <text:p>0.897</text:p>
          </table:table-cell>
          <table:table-cell table:formula="of:=SQRT(-2*LN([.A83]))*(COS(2*PI()*[.B83]))*[.$C$4]+[.$C$3]" office:value-type="float" office:value="12.1517809044662">
            <text:p>12.152</text:p>
          </table:table-cell>
          <table:table-cell table:number-columns-repeated="6"/>
          <table:table-cell table:style-name="ce10" table:formula="of:=[.C55]" office:value-type="float" office:value="12.4532456770096">
            <text:p>12.45</text:p>
          </table:table-cell>
          <table:table-cell table:number-columns-repeated="6"/>
        </table:table-row>
        <table:table-row table:style-name="ro3">
          <table:table-cell table:formula="of:=RAND()" office:value-type="float" office:value="0.562513935379684">
            <text:p>0.563</text:p>
          </table:table-cell>
          <table:table-cell table:formula="of:=RAND()" office:value-type="float" office:value="0.156625885516405">
            <text:p>0.157</text:p>
          </table:table-cell>
          <table:table-cell table:formula="of:=SQRT(-2*LN([.A84]))*(COS(2*PI()*[.B84]))*[.$C$4]+[.$C$3]" office:value-type="float" office:value="12.2969251728786">
            <text:p>12.297</text:p>
          </table:table-cell>
          <table:table-cell table:number-columns-repeated="6"/>
          <table:table-cell table:style-name="ce10" table:formula="of:=[.C56]" office:value-type="float" office:value="12.2751946119824">
            <text:p>12.28</text:p>
          </table:table-cell>
          <table:table-cell table:number-columns-repeated="6"/>
        </table:table-row>
        <table:table-row table:style-name="ro3">
          <table:table-cell table:formula="of:=RAND()" office:value-type="float" office:value="0.254368319641799">
            <text:p>0.254</text:p>
          </table:table-cell>
          <table:table-cell table:formula="of:=RAND()" office:value-type="float" office:value="0.8978306283243">
            <text:p>0.898</text:p>
          </table:table-cell>
          <table:table-cell table:formula="of:=SQRT(-2*LN([.A85]))*(COS(2*PI()*[.B85]))*[.$C$4]+[.$C$3]" office:value-type="float" office:value="12.6626389743802">
            <text:p>12.663</text:p>
          </table:table-cell>
          <table:table-cell table:number-columns-repeated="6"/>
          <table:table-cell table:style-name="ce10" table:formula="of:=[.C57]" office:value-type="float" office:value="11.624917213331">
            <text:p>11.62</text:p>
          </table:table-cell>
          <table:table-cell table:number-columns-repeated="6"/>
        </table:table-row>
        <table:table-row table:style-name="ro3">
          <table:table-cell table:formula="of:=RAND()" office:value-type="float" office:value="0.950018829666078">
            <text:p>0.950</text:p>
          </table:table-cell>
          <table:table-cell table:formula="of:=RAND()" office:value-type="float" office:value="0.523906196467578">
            <text:p>0.524</text:p>
          </table:table-cell>
          <table:table-cell table:formula="of:=SQRT(-2*LN([.A86]))*(COS(2*PI()*[.B86]))*[.$C$4]+[.$C$3]" office:value-type="float" office:value="11.8416881122243">
            <text:p>11.842</text:p>
          </table:table-cell>
          <table:table-cell table:number-columns-repeated="6"/>
          <table:table-cell table:style-name="ce10" table:formula="of:=[.C58]" office:value-type="float" office:value="11.3831891170004">
            <text:p>11.38</text:p>
          </table:table-cell>
          <table:table-cell table:number-columns-repeated="6"/>
        </table:table-row>
        <table:table-row table:style-name="ro3">
          <table:table-cell table:formula="of:=RAND()" office:value-type="float" office:value="0.54233557684347">
            <text:p>0.542</text:p>
          </table:table-cell>
          <table:table-cell table:formula="of:=RAND()" office:value-type="float" office:value="0.934933660086244">
            <text:p>0.935</text:p>
          </table:table-cell>
          <table:table-cell table:formula="of:=SQRT(-2*LN([.A87]))*(COS(2*PI()*[.B87]))*[.$C$4]+[.$C$3]" office:value-type="float" office:value="12.507531378364">
            <text:p>12.508</text:p>
          </table:table-cell>
          <table:table-cell table:number-columns-repeated="6"/>
          <table:table-cell table:style-name="ce10" table:formula="of:=[.C59]" office:value-type="float" office:value="12.8996862464604">
            <text:p>12.90</text:p>
          </table:table-cell>
          <table:table-cell table:number-columns-repeated="6"/>
        </table:table-row>
        <table:table-row table:style-name="ro3">
          <table:table-cell table:formula="of:=RAND()" office:value-type="float" office:value="0.935698670335114">
            <text:p>0.936</text:p>
          </table:table-cell>
          <table:table-cell table:formula="of:=RAND()" office:value-type="float" office:value="0.874828710220754">
            <text:p>0.875</text:p>
          </table:table-cell>
          <table:table-cell table:formula="of:=SQRT(-2*LN([.A88]))*(COS(2*PI()*[.B88]))*[.$C$4]+[.$C$3]" office:value-type="float" office:value="12.12876211541">
            <text:p>12.129</text:p>
          </table:table-cell>
          <table:table-cell table:number-columns-repeated="6"/>
          <table:table-cell table:style-name="ce10" table:formula="of:=[.C60]" office:value-type="float" office:value="12.3952422933909">
            <text:p>12.40</text:p>
          </table:table-cell>
          <table:table-cell table:number-columns-repeated="6"/>
        </table:table-row>
        <table:table-row table:style-name="ro3">
          <table:table-cell table:formula="of:=RAND()" office:value-type="float" office:value="0.021334620192647">
            <text:p>0.021</text:p>
          </table:table-cell>
          <table:table-cell table:formula="of:=RAND()" office:value-type="float" office:value="0.999659956432879">
            <text:p>1.000</text:p>
          </table:table-cell>
          <table:table-cell table:formula="of:=SQRT(-2*LN([.A89]))*(COS(2*PI()*[.B89]))*[.$C$4]+[.$C$3]" office:value-type="float" office:value="13.3869763158751">
            <text:p>13.387</text:p>
          </table:table-cell>
          <table:table-cell table:number-columns-repeated="6"/>
          <table:table-cell table:style-name="ce10" table:formula="of:=[.C61]" office:value-type="float" office:value="12.4434125260864">
            <text:p>12.44</text:p>
          </table:table-cell>
          <table:table-cell table:number-columns-repeated="6"/>
        </table:table-row>
        <table:table-row table:style-name="ro3">
          <table:table-cell table:formula="of:=RAND()" office:value-type="float" office:value="0.404501079581678">
            <text:p>0.405</text:p>
          </table:table-cell>
          <table:table-cell table:formula="of:=RAND()" office:value-type="float" office:value="0.0991035453043878">
            <text:p>0.099</text:p>
          </table:table-cell>
          <table:table-cell table:formula="of:=SQRT(-2*LN([.A90]))*(COS(2*PI()*[.B90]))*[.$C$4]+[.$C$3]" office:value-type="float" office:value="12.546459414151">
            <text:p>12.546</text:p>
          </table:table-cell>
          <table:table-cell table:number-columns-repeated="6"/>
          <table:table-cell table:style-name="ce10" table:formula="of:=[.C62]" office:value-type="float" office:value="12.7244489764327">
            <text:p>12.72</text:p>
          </table:table-cell>
          <table:table-cell table:number-columns-repeated="6"/>
        </table:table-row>
        <table:table-row table:style-name="ro3">
          <table:table-cell table:formula="of:=RAND()" office:value-type="float" office:value="0.463240427430719">
            <text:p>0.463</text:p>
          </table:table-cell>
          <table:table-cell table:formula="of:=RAND()" office:value-type="float" office:value="0.0849897637963295">
            <text:p>0.085</text:p>
          </table:table-cell>
          <table:table-cell table:formula="of:=SQRT(-2*LN([.A91]))*(COS(2*PI()*[.B91]))*[.$C$4]+[.$C$3]" office:value-type="float" office:value="12.5339264088603">
            <text:p>12.534</text:p>
          </table:table-cell>
          <table:table-cell table:number-columns-repeated="6"/>
          <table:table-cell table:style-name="ce10" table:formula="of:=[.C63]" office:value-type="float" office:value="11.7169826035064">
            <text:p>11.72</text:p>
          </table:table-cell>
          <table:table-cell table:number-columns-repeated="6"/>
        </table:table-row>
        <table:table-row table:style-name="ro3">
          <table:table-cell table:formula="of:=RAND()" office:value-type="float" office:value="0.250998570118099">
            <text:p>0.251</text:p>
          </table:table-cell>
          <table:table-cell table:formula="of:=RAND()" office:value-type="float" office:value="0.113274398259819">
            <text:p>0.113</text:p>
          </table:table-cell>
          <table:table-cell table:formula="of:=SQRT(-2*LN([.A92]))*(COS(2*PI()*[.B92]))*[.$C$4]+[.$C$3]" office:value-type="float" office:value="12.6295340500155">
            <text:p>12.630</text:p>
          </table:table-cell>
          <table:table-cell table:number-columns-repeated="6"/>
          <table:table-cell table:style-name="ce10" table:formula="of:=[.C64]" office:value-type="float" office:value="11.4993809110775">
            <text:p>11.50</text:p>
          </table:table-cell>
          <table:table-cell table:number-columns-repeated="6"/>
        </table:table-row>
        <table:table-row table:style-name="ro3">
          <table:table-cell table:formula="of:=RAND()" office:value-type="float" office:value="0.988434489350766">
            <text:p>0.988</text:p>
          </table:table-cell>
          <table:table-cell table:formula="of:=RAND()" office:value-type="float" office:value="0.31053767260164">
            <text:p>0.311</text:p>
          </table:table-cell>
          <table:table-cell table:formula="of:=SQRT(-2*LN([.A93]))*(COS(2*PI()*[.B93]))*[.$C$4]+[.$C$3]" office:value-type="float" office:value="11.9716853319841">
            <text:p>11.972</text:p>
          </table:table-cell>
          <table:table-cell table:number-columns-repeated="6"/>
          <table:table-cell table:style-name="ce10" table:formula="of:=[.C65]" office:value-type="float" office:value="11.7650300093468">
            <text:p>11.77</text:p>
          </table:table-cell>
          <table:table-cell table:number-columns-repeated="6"/>
        </table:table-row>
        <table:table-row table:style-name="ro3">
          <table:table-cell table:formula="of:=RAND()" office:value-type="float" office:value="0.570782346650958">
            <text:p>0.571</text:p>
          </table:table-cell>
          <table:table-cell table:formula="of:=RAND()" office:value-type="float" office:value="0.308386432006955">
            <text:p>0.308</text:p>
          </table:table-cell>
          <table:table-cell table:formula="of:=SQRT(-2*LN([.A94]))*(COS(2*PI()*[.B94]))*[.$C$4]+[.$C$3]" office:value-type="float" office:value="11.8100781031123">
            <text:p>11.810</text:p>
          </table:table-cell>
          <table:table-cell table:number-columns-repeated="6"/>
          <table:table-cell table:style-name="ce10" table:formula="of:=[.C66]" office:value-type="float" office:value="11.8192784070861">
            <text:p>11.82</text:p>
          </table:table-cell>
          <table:table-cell table:number-columns-repeated="6"/>
        </table:table-row>
        <table:table-row table:style-name="ro3">
          <table:table-cell table:formula="of:=RAND()" office:value-type="float" office:value="0.946813171263784">
            <text:p>0.947</text:p>
          </table:table-cell>
          <table:table-cell table:formula="of:=RAND()" office:value-type="float" office:value="0.57658002153039">
            <text:p>0.577</text:p>
          </table:table-cell>
          <table:table-cell table:formula="of:=SQRT(-2*LN([.A95]))*(COS(2*PI()*[.B95]))*[.$C$4]+[.$C$3]" office:value-type="float" office:value="11.8534617588528">
            <text:p>11.853</text:p>
          </table:table-cell>
          <table:table-cell table:number-columns-repeated="6"/>
          <table:table-cell table:style-name="ce10" table:formula="of:=[.C67]" office:value-type="float" office:value="12.5125650104967">
            <text:p>12.51</text:p>
          </table:table-cell>
          <table:table-cell table:number-columns-repeated="6"/>
        </table:table-row>
        <table:table-row table:style-name="ro3">
          <table:table-cell table:formula="of:=RAND()" office:value-type="float" office:value="0.52376600401476">
            <text:p>0.524</text:p>
          </table:table-cell>
          <table:table-cell table:formula="of:=RAND()" office:value-type="float" office:value="0.0858013345859945">
            <text:p>0.086</text:p>
          </table:table-cell>
          <table:table-cell table:formula="of:=SQRT(-2*LN([.A96]))*(COS(2*PI()*[.B96]))*[.$C$4]+[.$C$3]" office:value-type="float" office:value="12.4879915039397">
            <text:p>12.488</text:p>
          </table:table-cell>
          <table:table-cell table:number-columns-repeated="6"/>
          <table:table-cell table:style-name="ce10" table:formula="of:=[.C68]" office:value-type="float" office:value="12.4523537491696">
            <text:p>12.45</text:p>
          </table:table-cell>
          <table:table-cell table:number-columns-repeated="6"/>
        </table:table-row>
        <table:table-row table:style-name="ro3">
          <table:table-cell table:formula="of:=RAND()" office:value-type="float" office:value="0.518396910279989">
            <text:p>0.518</text:p>
          </table:table-cell>
          <table:table-cell table:formula="of:=RAND()" office:value-type="float" office:value="0.221617965493351">
            <text:p>0.222</text:p>
          </table:table-cell>
          <table:table-cell table:formula="of:=SQRT(-2*LN([.A97]))*(COS(2*PI()*[.B97]))*[.$C$4]+[.$C$3]" office:value-type="float" office:value="12.1016696731216">
            <text:p>12.102</text:p>
          </table:table-cell>
          <table:table-cell table:number-columns-repeated="6"/>
          <table:table-cell table:style-name="ce10" table:formula="of:=[.C69]" office:value-type="float" office:value="11.4607191119789">
            <text:p>11.46</text:p>
          </table:table-cell>
          <table:table-cell table:number-columns-repeated="6"/>
        </table:table-row>
        <table:table-row table:style-name="ro3">
          <table:table-cell table:formula="of:=RAND()" office:value-type="float" office:value="0.814361045602709">
            <text:p>0.814</text:p>
          </table:table-cell>
          <table:table-cell table:formula="of:=RAND()" office:value-type="float" office:value="0.448384562972933">
            <text:p>0.448</text:p>
          </table:table-cell>
          <table:table-cell table:formula="of:=SQRT(-2*LN([.A98]))*(COS(2*PI()*[.B98]))*[.$C$4]+[.$C$3]" office:value-type="float" office:value="11.696273170985">
            <text:p>11.696</text:p>
          </table:table-cell>
          <table:table-cell table:number-columns-repeated="6"/>
          <table:table-cell table:style-name="ce10" table:formula="of:=[.C70]" office:value-type="float" office:value="12.1990382064147">
            <text:p>12.20</text:p>
          </table:table-cell>
          <table:table-cell table:number-columns-repeated="6"/>
        </table:table-row>
        <table:table-row table:style-name="ro3">
          <table:table-cell table:formula="of:=RAND()" office:value-type="float" office:value="0.118337606545538">
            <text:p>0.118</text:p>
          </table:table-cell>
          <table:table-cell table:formula="of:=RAND()" office:value-type="float" office:value="0.376874980982393">
            <text:p>0.377</text:p>
          </table:table-cell>
          <table:table-cell table:formula="of:=SQRT(-2*LN([.A99]))*(COS(2*PI()*[.B99]))*[.$C$4]+[.$C$3]" office:value-type="float" office:value="11.2609981851545">
            <text:p>11.261</text:p>
          </table:table-cell>
          <table:table-cell table:number-columns-repeated="6"/>
          <table:table-cell table:style-name="ce10" table:formula="of:=[.C71]" office:value-type="float" office:value="11.5017760476309">
            <text:p>11.50</text:p>
          </table:table-cell>
          <table:table-cell table:number-columns-repeated="6"/>
        </table:table-row>
        <table:table-row table:style-name="ro3">
          <table:table-cell table:formula="of:=RAND()" office:value-type="float" office:value="0.605010448489338">
            <text:p>0.605</text:p>
          </table:table-cell>
          <table:table-cell table:formula="of:=RAND()" office:value-type="float" office:value="0.372705926187336">
            <text:p>0.373</text:p>
          </table:table-cell>
          <table:table-cell table:formula="of:=SQRT(-2*LN([.A100]))*(COS(2*PI()*[.B100]))*[.$C$4]+[.$C$3]" office:value-type="float" office:value="11.6507060261574">
            <text:p>11.651</text:p>
          </table:table-cell>
          <table:table-cell table:number-columns-repeated="6"/>
          <table:table-cell table:style-name="ce10" table:formula="of:=[.C72]" office:value-type="float" office:value="11.9258715189077">
            <text:p>11.93</text:p>
          </table:table-cell>
          <table:table-cell table:number-columns-repeated="6"/>
        </table:table-row>
        <table:table-row table:style-name="ro3">
          <table:table-cell table:formula="of:=RAND()" office:value-type="float" office:value="0.274705609306693">
            <text:p>0.275</text:p>
          </table:table-cell>
          <table:table-cell table:formula="of:=RAND()" office:value-type="float" office:value="0.555029278155416">
            <text:p>0.555</text:p>
          </table:table-cell>
          <table:table-cell table:formula="of:=SQRT(-2*LN([.A101]))*(COS(2*PI()*[.B101]))*[.$C$4]+[.$C$3]" office:value-type="float" office:value="11.2438092373934">
            <text:p>11.244</text:p>
          </table:table-cell>
          <table:table-cell table:number-columns-repeated="6"/>
          <table:table-cell table:style-name="ce10" table:formula="of:=[.C73]" office:value-type="float" office:value="12.6353234343959">
            <text:p>12.64</text:p>
          </table:table-cell>
          <table:table-cell table:number-columns-repeated="6"/>
        </table:table-row>
        <table:table-row table:style-name="ro3">
          <table:table-cell table:formula="of:=RAND()" office:value-type="float" office:value="0.896612122654915">
            <text:p>0.897</text:p>
          </table:table-cell>
          <table:table-cell table:formula="of:=RAND()" office:value-type="float" office:value="0.817041186615825">
            <text:p>0.817</text:p>
          </table:table-cell>
          <table:table-cell table:formula="of:=SQRT(-2*LN([.A102]))*(COS(2*PI()*[.B102]))*[.$C$4]+[.$C$3]" office:value-type="float" office:value="12.095512971787">
            <text:p>12.096</text:p>
          </table:table-cell>
          <table:table-cell table:number-columns-repeated="6"/>
          <table:table-cell table:style-name="ce10" table:formula="of:=[.C74]" office:value-type="float" office:value="10.8478257419889">
            <text:p>10.85</text:p>
          </table:table-cell>
          <table:table-cell table:number-columns-repeated="6"/>
        </table:table-row>
        <table:table-row table:style-name="ro3">
          <table:table-cell table:formula="of:=RAND()" office:value-type="float" office:value="0.489962938241661">
            <text:p>0.490</text:p>
          </table:table-cell>
          <table:table-cell table:formula="of:=RAND()" office:value-type="float" office:value="0.83231079345569">
            <text:p>0.832</text:p>
          </table:table-cell>
          <table:table-cell table:formula="of:=SQRT(-2*LN([.A103]))*(COS(2*PI()*[.B103]))*[.$C$4]+[.$C$3]" office:value-type="float" office:value="12.2952978855214">
            <text:p>12.295</text:p>
          </table:table-cell>
          <table:table-cell table:number-columns-repeated="6"/>
          <table:table-cell table:style-name="ce10" table:formula="of:=[.C75]" office:value-type="float" office:value="10.899410515478">
            <text:p>10.90</text:p>
          </table:table-cell>
          <table:table-cell table:number-columns-repeated="6"/>
        </table:table-row>
        <table:table-row table:style-name="ro3">
          <table:table-cell table:formula="of:=RAND()" office:value-type="float" office:value="0.691869896836579">
            <text:p>0.692</text:p>
          </table:table-cell>
          <table:table-cell table:formula="of:=RAND()" office:value-type="float" office:value="0.511297558899969">
            <text:p>0.511</text:p>
          </table:table-cell>
          <table:table-cell table:formula="of:=SQRT(-2*LN([.A104]))*(COS(2*PI()*[.B104]))*[.$C$4]+[.$C$3]" office:value-type="float" office:value="11.5719203462611">
            <text:p>11.572</text:p>
          </table:table-cell>
          <table:table-cell table:number-columns-repeated="6"/>
          <table:table-cell table:style-name="ce10" table:formula="of:=[.C76]" office:value-type="float" office:value="12.2536267612472">
            <text:p>12.25</text:p>
          </table:table-cell>
          <table:table-cell table:number-columns-repeated="6"/>
        </table:table-row>
        <table:table-row table:style-name="ro3">
          <table:table-cell table:formula="of:=RAND()" office:value-type="float" office:value="0.831970749888569">
            <text:p>0.832</text:p>
          </table:table-cell>
          <table:table-cell table:formula="of:=RAND()" office:value-type="float" office:value="0.0963709764182568">
            <text:p>0.096</text:p>
          </table:table-cell>
          <table:table-cell table:formula="of:=SQRT(-2*LN([.A105]))*(COS(2*PI()*[.B105]))*[.$C$4]+[.$C$3]" office:value-type="float" office:value="12.2493595988281">
            <text:p>12.249</text:p>
          </table:table-cell>
          <table:table-cell table:number-columns-repeated="6"/>
          <table:table-cell table:style-name="ce10" table:formula="of:=[.C77]" office:value-type="float" office:value="12.381259850244">
            <text:p>12.38</text:p>
          </table:table-cell>
          <table:table-cell table:number-columns-repeated="6"/>
        </table:table-row>
        <table:table-row table:style-name="ro3">
          <table:table-cell table:formula="of:=RAND()" office:value-type="float" office:value="0.610401104204357">
            <text:p>0.610</text:p>
          </table:table-cell>
          <table:table-cell table:formula="of:=RAND()" office:value-type="float" office:value="0.295211177319288">
            <text:p>0.295</text:p>
          </table:table-cell>
          <table:table-cell table:formula="of:=SQRT(-2*LN([.A106]))*(COS(2*PI()*[.B106]))*[.$C$4]+[.$C$3]" office:value-type="float" office:value="11.8607617169245">
            <text:p>11.861</text:p>
          </table:table-cell>
          <table:table-cell table:number-columns-repeated="6"/>
          <table:table-cell table:style-name="ce10" table:formula="of:=[.C78]" office:value-type="float" office:value="10.8544080470956">
            <text:p>10.85</text:p>
          </table:table-cell>
          <table:table-cell table:number-columns-repeated="6"/>
        </table:table-row>
        <table:table-row table:style-name="ro3">
          <table:table-cell table:formula="of:=RAND()" office:value-type="float" office:value="0.181360740214586">
            <text:p>0.181</text:p>
          </table:table-cell>
          <table:table-cell table:formula="of:=RAND()" office:value-type="float" office:value="0.861399674322456">
            <text:p>0.861</text:p>
          </table:table-cell>
          <table:table-cell table:formula="of:=SQRT(-2*LN([.A107]))*(COS(2*PI()*[.B107]))*[.$C$4]+[.$C$3]" office:value-type="float" office:value="12.5951684879615">
            <text:p>12.595</text:p>
          </table:table-cell>
          <table:table-cell table:number-columns-repeated="6"/>
          <table:table-cell table:style-name="ce10" table:formula="of:=[.C79]" office:value-type="float" office:value="11.5053652568617">
            <text:p>11.51</text:p>
          </table:table-cell>
          <table:table-cell table:number-columns-repeated="6"/>
        </table:table-row>
        <table:table-row table:style-name="ro3">
          <table:table-cell table:formula="of:=RAND()" office:value-type="float" office:value="0.408485576044768">
            <text:p>0.408</text:p>
          </table:table-cell>
          <table:table-cell table:formula="of:=RAND()" office:value-type="float" office:value="0.169795229565352">
            <text:p>0.170</text:p>
          </table:table-cell>
          <table:table-cell table:formula="of:=SQRT(-2*LN([.A108]))*(COS(2*PI()*[.B108]))*[.$C$4]+[.$C$3]" office:value-type="float" office:value="12.3230790945743">
            <text:p>12.323</text:p>
          </table:table-cell>
          <table:table-cell table:number-columns-repeated="6"/>
          <table:table-cell table:style-name="ce10" table:formula="of:=[.C80]" office:value-type="float" office:value="12.3463244079895">
            <text:p>12.35</text:p>
          </table:table-cell>
          <table:table-cell table:number-columns-repeated="6"/>
        </table:table-row>
        <table:table-row table:style-name="ro3">
          <table:table-cell table:formula="of:=RAND()" office:value-type="float" office:value="0.171937346924096">
            <text:p>0.172</text:p>
          </table:table-cell>
          <table:table-cell table:formula="of:=RAND()" office:value-type="float" office:value="0.979267922695726">
            <text:p>0.979</text:p>
          </table:table-cell>
          <table:table-cell table:formula="of:=SQRT(-2*LN([.A109]))*(COS(2*PI()*[.B109]))*[.$C$4]+[.$C$3]" office:value-type="float" office:value="12.9303006044705">
            <text:p>12.930</text:p>
          </table:table-cell>
          <table:table-cell table:number-columns-repeated="6"/>
          <table:table-cell table:style-name="ce10" table:formula="of:=[.C81]" office:value-type="float" office:value="12.927679046337">
            <text:p>12.93</text:p>
          </table:table-cell>
          <table:table-cell table:number-columns-repeated="6"/>
        </table:table-row>
        <table:table-row table:style-name="ro3">
          <table:table-cell table:formula="of:=RAND()" office:value-type="float" office:value="0.478181661572307">
            <text:p>0.478</text:p>
          </table:table-cell>
          <table:table-cell table:formula="of:=RAND()" office:value-type="float" office:value="0.118750518653542">
            <text:p>0.119</text:p>
          </table:table-cell>
          <table:table-cell table:formula="of:=SQRT(-2*LN([.A110]))*(COS(2*PI()*[.B110]))*[.$C$4]+[.$C$3]" office:value-type="float" office:value="12.445994428562">
            <text:p>12.446</text:p>
          </table:table-cell>
          <table:table-cell table:number-columns-repeated="6"/>
          <table:table-cell table:style-name="ce10" table:formula="of:=[.C82]" office:value-type="float" office:value="11.9430386196242">
            <text:p>11.94</text:p>
          </table:table-cell>
          <table:table-cell table:number-columns-repeated="6"/>
        </table:table-row>
        <table:table-row table:style-name="ro3">
          <table:table-cell table:formula="of:=RAND()" office:value-type="float" office:value="0.555847944691777">
            <text:p>0.556</text:p>
          </table:table-cell>
          <table:table-cell table:formula="of:=RAND()" office:value-type="float" office:value="0.00194766605272889">
            <text:p>0.002</text:p>
          </table:table-cell>
          <table:table-cell table:formula="of:=SQRT(-2*LN([.A111]))*(COS(2*PI()*[.B111]))*[.$C$4]+[.$C$3]" office:value-type="float" office:value="12.5418360271339">
            <text:p>12.542</text:p>
          </table:table-cell>
          <table:table-cell table:number-columns-repeated="6"/>
          <table:table-cell table:style-name="ce10" table:formula="of:=[.C83]" office:value-type="float" office:value="12.1517809044662">
            <text:p>12.15</text:p>
          </table:table-cell>
          <table:table-cell table:number-columns-repeated="6"/>
        </table:table-row>
        <table:table-row table:style-name="ro3">
          <table:table-cell table:formula="of:=RAND()" office:value-type="float" office:value="0.204551853239536">
            <text:p>0.205</text:p>
          </table:table-cell>
          <table:table-cell table:formula="of:=RAND()" office:value-type="float" office:value="0.0742448549717665">
            <text:p>0.074</text:p>
          </table:table-cell>
          <table:table-cell table:formula="of:=SQRT(-2*LN([.A112]))*(COS(2*PI()*[.B112]))*[.$C$4]+[.$C$3]" office:value-type="float" office:value="12.795589550501">
            <text:p>12.796</text:p>
          </table:table-cell>
          <table:table-cell table:number-columns-repeated="6"/>
          <table:table-cell table:style-name="ce10" table:formula="of:=[.C84]" office:value-type="float" office:value="12.2969251728786">
            <text:p>12.30</text:p>
          </table:table-cell>
          <table:table-cell table:number-columns-repeated="6"/>
        </table:table-row>
        <table:table-row table:style-name="ro3">
          <table:table-cell table:formula="of:=RAND()" office:value-type="float" office:value="0.22356563154608">
            <text:p>0.224</text:p>
          </table:table-cell>
          <table:table-cell table:formula="of:=RAND()" office:value-type="float" office:value="0.0189128988422453">
            <text:p>0.019</text:p>
          </table:table-cell>
          <table:table-cell table:formula="of:=SQRT(-2*LN([.A113]))*(COS(2*PI()*[.B113]))*[.$C$4]+[.$C$3]" office:value-type="float" office:value="12.8593588207354">
            <text:p>12.859</text:p>
          </table:table-cell>
          <table:table-cell table:number-columns-repeated="6"/>
          <table:table-cell table:style-name="ce10" table:formula="of:=[.C85]" office:value-type="float" office:value="12.6626389743802">
            <text:p>12.66</text:p>
          </table:table-cell>
          <table:table-cell table:number-columns-repeated="6"/>
        </table:table-row>
        <table:table-row table:style-name="ro3">
          <table:table-cell table:formula="of:=RAND()" office:value-type="float" office:value="0.5226294179447">
            <text:p>0.523</text:p>
          </table:table-cell>
          <table:table-cell table:formula="of:=RAND()" office:value-type="float" office:value="0.341903238091618">
            <text:p>0.342</text:p>
          </table:table-cell>
          <table:table-cell table:formula="of:=SQRT(-2*LN([.A114]))*(COS(2*PI()*[.B114]))*[.$C$4]+[.$C$3]" office:value-type="float" office:value="11.6890652366009">
            <text:p>11.689</text:p>
          </table:table-cell>
          <table:table-cell table:number-columns-repeated="6"/>
          <table:table-cell table:style-name="ce10" table:formula="of:=[.C86]" office:value-type="float" office:value="11.8416881122243">
            <text:p>11.84</text:p>
          </table:table-cell>
          <table:table-cell table:number-columns-repeated="6"/>
        </table:table-row>
        <table:table-row table:style-name="ro3">
          <table:table-cell table:formula="of:=RAND()" office:value-type="float" office:value="0.395787879824638">
            <text:p>0.396</text:p>
          </table:table-cell>
          <table:table-cell table:formula="of:=RAND()" office:value-type="float" office:value="0.127639866434038">
            <text:p>0.128</text:p>
          </table:table-cell>
          <table:table-cell table:formula="of:=SQRT(-2*LN([.A115]))*(COS(2*PI()*[.B115]))*[.$C$4]+[.$C$3]" office:value-type="float" office:value="12.4733219624808">
            <text:p>12.473</text:p>
          </table:table-cell>
          <table:table-cell table:number-columns-repeated="6"/>
          <table:table-cell table:style-name="ce10" table:formula="of:=[.C87]" office:value-type="float" office:value="12.507531378364">
            <text:p>12.51</text:p>
          </table:table-cell>
          <table:table-cell table:number-columns-repeated="6"/>
        </table:table-row>
        <table:table-row table:style-name="ro3">
          <table:table-cell table:formula="of:=RAND()" office:value-type="float" office:value="0.714609164744616">
            <text:p>0.715</text:p>
          </table:table-cell>
          <table:table-cell table:formula="of:=RAND()" office:value-type="float" office:value="0.670493489596993">
            <text:p>0.670</text:p>
          </table:table-cell>
          <table:table-cell table:formula="of:=SQRT(-2*LN([.A116]))*(COS(2*PI()*[.B116]))*[.$C$4]+[.$C$3]" office:value-type="float" office:value="11.8036487013769">
            <text:p>11.804</text:p>
          </table:table-cell>
          <table:table-cell table:number-columns-repeated="6"/>
          <table:table-cell table:style-name="ce10" table:formula="of:=[.C88]" office:value-type="float" office:value="12.12876211541">
            <text:p>12.13</text:p>
          </table:table-cell>
          <table:table-cell table:number-columns-repeated="6"/>
        </table:table-row>
        <table:table-row table:style-name="ro3">
          <table:table-cell table:formula="of:=RAND()" office:value-type="float" office:value="0.682669145055115">
            <text:p>0.683</text:p>
          </table:table-cell>
          <table:table-cell table:formula="of:=RAND()" office:value-type="float" office:value="0.61122128739953">
            <text:p>0.611</text:p>
          </table:table-cell>
          <table:table-cell table:formula="of:=SQRT(-2*LN([.A117]))*(COS(2*PI()*[.B117]))*[.$C$4]+[.$C$3]" office:value-type="float" office:value="11.6655176759796">
            <text:p>11.666</text:p>
          </table:table-cell>
          <table:table-cell table:number-columns-repeated="6"/>
          <table:table-cell table:style-name="ce10" table:formula="of:=[.C89]" office:value-type="float" office:value="13.3869763158751">
            <text:p>13.39</text:p>
          </table:table-cell>
          <table:table-cell table:number-columns-repeated="6"/>
        </table:table-row>
        <table:table-row table:style-name="ro3">
          <table:table-cell table:formula="of:=RAND()" office:value-type="float" office:value="0.487534676212817">
            <text:p>0.488</text:p>
          </table:table-cell>
          <table:table-cell table:formula="of:=RAND()" office:value-type="float" office:value="0.172632083296776">
            <text:p>0.173</text:p>
          </table:table-cell>
          <table:table-cell table:formula="of:=SQRT(-2*LN([.A118]))*(COS(2*PI()*[.B118]))*[.$C$4]+[.$C$3]" office:value-type="float" office:value="12.2800048937615">
            <text:p>12.280</text:p>
          </table:table-cell>
          <table:table-cell table:number-columns-repeated="6"/>
          <table:table-cell table:style-name="ce10" table:formula="of:=[.C90]" office:value-type="float" office:value="12.546459414151">
            <text:p>12.55</text:p>
          </table:table-cell>
          <table:table-cell table:number-columns-repeated="6"/>
        </table:table-row>
        <table:table-row table:style-name="ro3">
          <table:table-cell table:formula="of:=RAND()" office:value-type="float" office:value="0.443532080855221">
            <text:p>0.444</text:p>
          </table:table-cell>
          <table:table-cell table:formula="of:=RAND()" office:value-type="float" office:value="0.179404573049396">
            <text:p>0.179</text:p>
          </table:table-cell>
          <table:table-cell table:formula="of:=SQRT(-2*LN([.A119]))*(COS(2*PI()*[.B119]))*[.$C$4]+[.$C$3]" office:value-type="float" office:value="12.2736194613495">
            <text:p>12.274</text:p>
          </table:table-cell>
          <table:table-cell table:number-columns-repeated="6"/>
          <table:table-cell table:style-name="ce10" table:formula="of:=[.C91]" office:value-type="float" office:value="12.5339264088603">
            <text:p>12.53</text:p>
          </table:table-cell>
          <table:table-cell table:number-columns-repeated="6"/>
        </table:table-row>
        <table:table-row table:style-name="ro3">
          <table:table-cell table:formula="of:=RAND()" office:value-type="float" office:value="0.683929642196745">
            <text:p>0.684</text:p>
          </table:table-cell>
          <table:table-cell table:formula="of:=RAND()" office:value-type="float" office:value="0.275502831209451">
            <text:p>0.276</text:p>
          </table:table-cell>
          <table:table-cell table:formula="of:=SQRT(-2*LN([.A120]))*(COS(2*PI()*[.B120]))*[.$C$4]+[.$C$3]" office:value-type="float" office:value="11.9304610832166">
            <text:p>11.930</text:p>
          </table:table-cell>
          <table:table-cell table:number-columns-repeated="6"/>
          <table:table-cell table:style-name="ce10" table:formula="of:=[.C92]" office:value-type="float" office:value="12.6295340500155">
            <text:p>12.63</text:p>
          </table:table-cell>
          <table:table-cell table:number-columns-repeated="6"/>
        </table:table-row>
        <table:table-row table:style-name="ro3">
          <table:table-cell table:formula="of:=RAND()" office:value-type="float" office:value="0.275775549467653">
            <text:p>0.276</text:p>
          </table:table-cell>
          <table:table-cell table:formula="of:=RAND()" office:value-type="float" office:value="0.294330746866763">
            <text:p>0.294</text:p>
          </table:table-cell>
          <table:table-cell table:formula="of:=SQRT(-2*LN([.A121]))*(COS(2*PI()*[.B121]))*[.$C$4]+[.$C$3]" office:value-type="float" office:value="11.7793388459549">
            <text:p>11.779</text:p>
          </table:table-cell>
          <table:table-cell table:number-columns-repeated="6"/>
          <table:table-cell table:style-name="ce10" table:formula="of:=[.C93]" office:value-type="float" office:value="11.9716853319841">
            <text:p>11.97</text:p>
          </table:table-cell>
          <table:table-cell table:number-columns-repeated="6"/>
        </table:table-row>
        <table:table-row table:style-name="ro3">
          <table:table-cell table:formula="of:=RAND()" office:value-type="float" office:value="0.570714008528739">
            <text:p>0.571</text:p>
          </table:table-cell>
          <table:table-cell table:formula="of:=RAND()" office:value-type="float" office:value="0.457136289682239">
            <text:p>0.457</text:p>
          </table:table-cell>
          <table:table-cell table:formula="of:=SQRT(-2*LN([.A122]))*(COS(2*PI()*[.B122]))*[.$C$4]+[.$C$3]" office:value-type="float" office:value="11.4895298833327">
            <text:p>11.490</text:p>
          </table:table-cell>
          <table:table-cell table:number-columns-repeated="6"/>
          <table:table-cell table:style-name="ce10" table:formula="of:=[.C94]" office:value-type="float" office:value="11.8100781031123">
            <text:p>11.81</text:p>
          </table:table-cell>
          <table:table-cell table:number-columns-repeated="6"/>
        </table:table-row>
        <table:table-row table:style-name="ro3">
          <table:table-cell table:formula="of:=RAND()" office:value-type="float" office:value="0.155730421189219">
            <text:p>0.156</text:p>
          </table:table-cell>
          <table:table-cell table:formula="of:=RAND()" office:value-type="float" office:value="0.979199584573507">
            <text:p>0.979</text:p>
          </table:table-cell>
          <table:table-cell table:formula="of:=SQRT(-2*LN([.A123]))*(COS(2*PI()*[.B123]))*[.$C$4]+[.$C$3]" office:value-type="float" office:value="12.9560454093544">
            <text:p>12.956</text:p>
          </table:table-cell>
          <table:table-cell table:number-columns-repeated="6"/>
          <table:table-cell table:style-name="ce10" table:formula="of:=[.C95]" office:value-type="float" office:value="11.8534617588528">
            <text:p>11.85</text:p>
          </table:table-cell>
          <table:table-cell table:number-columns-repeated="6"/>
        </table:table-row>
        <table:table-row table:style-name="ro3">
          <table:table-cell table:formula="of:=RAND()" office:value-type="float" office:value="0.626931519247592">
            <text:p>0.627</text:p>
          </table:table-cell>
          <table:table-cell table:formula="of:=RAND()" office:value-type="float" office:value="0.327667768578976">
            <text:p>0.328</text:p>
          </table:table-cell>
          <table:table-cell table:formula="of:=SQRT(-2*LN([.A124]))*(COS(2*PI()*[.B124]))*[.$C$4]+[.$C$3]" office:value-type="float" office:value="11.7734575764684">
            <text:p>11.773</text:p>
          </table:table-cell>
          <table:table-cell table:number-columns-repeated="6"/>
          <table:table-cell table:style-name="ce10" table:formula="of:=[.C96]" office:value-type="float" office:value="12.4879915039397">
            <text:p>12.49</text:p>
          </table:table-cell>
          <table:table-cell table:number-columns-repeated="6"/>
        </table:table-row>
        <table:table-row table:style-name="ro3">
          <table:table-cell table:formula="of:=RAND()" office:value-type="float" office:value="0.958467507734895">
            <text:p>0.958</text:p>
          </table:table-cell>
          <table:table-cell table:formula="of:=RAND()" office:value-type="float" office:value="0.105113180819899">
            <text:p>0.105</text:p>
          </table:table-cell>
          <table:table-cell table:formula="of:=SQRT(-2*LN([.A125]))*(COS(2*PI()*[.B125]))*[.$C$4]+[.$C$3]" office:value-type="float" office:value="12.1150114105876">
            <text:p>12.115</text:p>
          </table:table-cell>
          <table:table-cell table:number-columns-repeated="6"/>
          <table:table-cell table:style-name="ce10" table:formula="of:=[.C97]" office:value-type="float" office:value="12.1016696731216">
            <text:p>12.10</text:p>
          </table:table-cell>
          <table:table-cell table:number-columns-repeated="6"/>
        </table:table-row>
        <table:table-row table:style-name="ro3">
          <table:table-cell table:formula="of:=RAND()" office:value-type="float" office:value="0.446418287232518">
            <text:p>0.446</text:p>
          </table:table-cell>
          <table:table-cell table:formula="of:=RAND()" office:value-type="float" office:value="0.514315452426672">
            <text:p>0.514</text:p>
          </table:table-cell>
          <table:table-cell table:formula="of:=SQRT(-2*LN([.A126]))*(COS(2*PI()*[.B126]))*[.$C$4]+[.$C$3]" office:value-type="float" office:value="11.3675477951258">
            <text:p>11.368</text:p>
          </table:table-cell>
          <table:table-cell table:number-columns-repeated="6"/>
          <table:table-cell table:style-name="ce10" table:formula="of:=[.C98]" office:value-type="float" office:value="11.696273170985">
            <text:p>11.70</text:p>
          </table:table-cell>
          <table:table-cell table:number-columns-repeated="6"/>
        </table:table-row>
        <table:table-row table:style-name="ro3">
          <table:table-cell table:formula="of:=RAND()" office:value-type="float" office:value="0.107060846872628">
            <text:p>0.107</text:p>
          </table:table-cell>
          <table:table-cell table:formula="of:=RAND()" office:value-type="float" office:value="0.650970140472055">
            <text:p>0.651</text:p>
          </table:table-cell>
          <table:table-cell table:formula="of:=SQRT(-2*LN([.A127]))*(COS(2*PI()*[.B127]))*[.$C$4]+[.$C$3]" office:value-type="float" office:value="11.3839543184692">
            <text:p>11.384</text:p>
          </table:table-cell>
          <table:table-cell table:number-columns-repeated="6"/>
          <table:table-cell table:style-name="ce10" table:formula="of:=[.C99]" office:value-type="float" office:value="11.2609981851545">
            <text:p>11.26</text:p>
          </table:table-cell>
          <table:table-cell table:number-columns-repeated="6"/>
        </table:table-row>
        <table:table-row table:style-name="ro3">
          <table:table-cell table:formula="of:=RAND()" office:value-type="float" office:value="0.588560307398438">
            <text:p>0.589</text:p>
          </table:table-cell>
          <table:table-cell table:formula="of:=RAND()" office:value-type="float" office:value="0.330626478884369">
            <text:p>0.331</text:p>
          </table:table-cell>
          <table:table-cell table:formula="of:=SQRT(-2*LN([.A128]))*(COS(2*PI()*[.B128]))*[.$C$4]+[.$C$3]" office:value-type="float" office:value="11.7502104812838">
            <text:p>11.750</text:p>
          </table:table-cell>
          <table:table-cell table:number-columns-repeated="6"/>
          <table:table-cell table:style-name="ce10" table:formula="of:=[.C100]" office:value-type="float" office:value="11.6507060261574">
            <text:p>11.65</text:p>
          </table:table-cell>
          <table:table-cell table:number-columns-repeated="6"/>
        </table:table-row>
        <table:table-row table:style-name="ro3">
          <table:table-cell table:formula="of:=RAND()" office:value-type="float" office:value="0.6698830393143">
            <text:p>0.670</text:p>
          </table:table-cell>
          <table:table-cell table:formula="of:=RAND()" office:value-type="float" office:value="0.111189725343138">
            <text:p>0.111</text:p>
          </table:table-cell>
          <table:table-cell table:formula="of:=SQRT(-2*LN([.A129]))*(COS(2*PI()*[.B129]))*[.$C$4]+[.$C$3]" office:value-type="float" office:value="12.3427224979887">
            <text:p>12.343</text:p>
          </table:table-cell>
          <table:table-cell table:number-columns-repeated="6"/>
          <table:table-cell table:style-name="ce10" table:formula="of:=[.C101]" office:value-type="float" office:value="11.2438092373934">
            <text:p>11.24</text:p>
          </table:table-cell>
          <table:table-cell table:number-columns-repeated="6"/>
        </table:table-row>
        <table:table-row table:style-name="ro3">
          <table:table-cell table:formula="of:=RAND()" office:value-type="float" office:value="0.672529716975987">
            <text:p>0.673</text:p>
          </table:table-cell>
          <table:table-cell table:formula="of:=RAND()" office:value-type="float" office:value="0.0656709191389382">
            <text:p>0.066</text:p>
          </table:table-cell>
          <table:table-cell table:formula="of:=SQRT(-2*LN([.A130]))*(COS(2*PI()*[.B130]))*[.$C$4]+[.$C$3]" office:value-type="float" office:value="12.4079911727098">
            <text:p>12.408</text:p>
          </table:table-cell>
          <table:table-cell table:number-columns-repeated="6"/>
          <table:table-cell table:style-name="ce10" table:formula="of:=[.C102]" office:value-type="float" office:value="12.095512971787">
            <text:p>12.10</text:p>
          </table:table-cell>
          <table:table-cell table:number-columns-repeated="6"/>
        </table:table-row>
        <table:table-row table:style-name="ro3">
          <table:table-cell table:formula="of:=RAND()" office:value-type="float" office:value="0.238829591777176">
            <text:p>0.239</text:p>
          </table:table-cell>
          <table:table-cell table:formula="of:=RAND()" office:value-type="float" office:value="0.387138881720603">
            <text:p>0.387</text:p>
          </table:table-cell>
          <table:table-cell table:formula="of:=SQRT(-2*LN([.A131]))*(COS(2*PI()*[.B131]))*[.$C$4]+[.$C$3]" office:value-type="float" office:value="11.3578163658153">
            <text:p>11.358</text:p>
          </table:table-cell>
          <table:table-cell table:number-columns-repeated="6"/>
          <table:table-cell table:style-name="ce10" table:formula="of:=[.C103]" office:value-type="float" office:value="12.2952978855214">
            <text:p>12.30</text:p>
          </table:table-cell>
          <table:table-cell table:number-columns-repeated="6"/>
        </table:table-row>
        <table:table-row table:style-name="ro3">
          <table:table-cell table:formula="of:=RAND()" office:value-type="float" office:value="0.736164408735931">
            <text:p>0.736</text:p>
          </table:table-cell>
          <table:table-cell table:formula="of:=RAND()" office:value-type="float" office:value="0.921498736832291">
            <text:p>0.921</text:p>
          </table:table-cell>
          <table:table-cell table:formula="of:=SQRT(-2*LN([.A132]))*(COS(2*PI()*[.B132]))*[.$C$4]+[.$C$3]" office:value-type="float" office:value="12.3446983730798">
            <text:p>12.345</text:p>
          </table:table-cell>
          <table:table-cell table:number-columns-repeated="6"/>
          <table:table-cell table:style-name="ce10" table:formula="of:=[.C104]" office:value-type="float" office:value="11.5719203462611">
            <text:p>11.57</text:p>
          </table:table-cell>
          <table:table-cell table:number-columns-repeated="6"/>
        </table:table-row>
        <table:table-row table:style-name="ro3">
          <table:table-cell table:formula="of:=RAND()" office:value-type="float" office:value="0.998360169585794">
            <text:p>0.998</text:p>
          </table:table-cell>
          <table:table-cell table:formula="of:=RAND()" office:value-type="float" office:value="0.223699084948748">
            <text:p>0.224</text:p>
          </table:table-cell>
          <table:table-cell table:formula="of:=SQRT(-2*LN([.A133]))*(COS(2*PI()*[.B133]))*[.$C$4]+[.$C$3]" office:value-type="float" office:value="12.0047123212285">
            <text:p>12.005</text:p>
          </table:table-cell>
          <table:table-cell table:number-columns-repeated="6"/>
          <table:table-cell table:style-name="ce10" table:formula="of:=[.C105]" office:value-type="float" office:value="12.2493595988281">
            <text:p>12.25</text:p>
          </table:table-cell>
          <table:table-cell table:number-columns-repeated="6"/>
        </table:table-row>
        <table:table-row table:style-name="ro3">
          <table:table-cell table:formula="of:=RAND()" office:value-type="float" office:value="0.094130820594728">
            <text:p>0.094</text:p>
          </table:table-cell>
          <table:table-cell table:formula="of:=RAND()" office:value-type="float" office:value="0.441892250441015">
            <text:p>0.442</text:p>
          </table:table-cell>
          <table:table-cell table:formula="of:=SQRT(-2*LN([.A134]))*(COS(2*PI()*[.B134]))*[.$C$4]+[.$C$3]" office:value-type="float" office:value="10.9846616205857">
            <text:p>10.985</text:p>
          </table:table-cell>
          <table:table-cell table:number-columns-repeated="6"/>
          <table:table-cell table:style-name="ce10" table:formula="of:=[.C106]" office:value-type="float" office:value="11.8607617169245">
            <text:p>11.86</text:p>
          </table:table-cell>
          <table:table-cell table:number-columns-repeated="6"/>
        </table:table-row>
        <table:table-row table:style-name="ro3">
          <table:table-cell table:formula="of:=RAND()" office:value-type="float" office:value="0.403103657998145">
            <text:p>0.403</text:p>
          </table:table-cell>
          <table:table-cell table:formula="of:=RAND()" office:value-type="float" office:value="0.778060462791473">
            <text:p>0.778</text:p>
          </table:table-cell>
          <table:table-cell table:formula="of:=SQRT(-2*LN([.A135]))*(COS(2*PI()*[.B135]))*[.$C$4]+[.$C$3]" office:value-type="float" office:value="12.1182182530528">
            <text:p>12.118</text:p>
          </table:table-cell>
          <table:table-cell table:number-columns-repeated="6"/>
          <table:table-cell table:style-name="ce10" table:formula="of:=[.C107]" office:value-type="float" office:value="12.5951684879615">
            <text:p>12.60</text:p>
          </table:table-cell>
          <table:table-cell table:number-columns-repeated="6"/>
        </table:table-row>
        <table:table-row table:style-name="ro3">
          <table:table-cell table:formula="of:=RAND()" office:value-type="float" office:value="0.717395081650466">
            <text:p>0.717</text:p>
          </table:table-cell>
          <table:table-cell table:formula="of:=RAND()" office:value-type="float" office:value="0.678879207465798">
            <text:p>0.679</text:p>
          </table:table-cell>
          <table:table-cell table:formula="of:=SQRT(-2*LN([.A136]))*(COS(2*PI()*[.B136]))*[.$C$4]+[.$C$3]" office:value-type="float" office:value="11.8238984424974">
            <text:p>11.824</text:p>
          </table:table-cell>
          <table:table-cell table:number-columns-repeated="13"/>
        </table:table-row>
        <table:table-row table:style-name="ro1">
          <table:table-cell table:formula="of:=RAND()" office:value-type="float" office:value="0.0723912096582353">
            <text:p>0.072</text:p>
          </table:table-cell>
          <table:table-cell table:formula="of:=RAND()" office:value-type="float" office:value="0.288109090644866">
            <text:p>0.288</text:p>
          </table:table-cell>
          <table:table-cell table:formula="of:=SQRT(-2*LN([.A137]))*(COS(2*PI()*[.B137]))*[.$C$4]+[.$C$3]" office:value-type="float" office:value="11.7282587415655">
            <text:p>11.728</text:p>
          </table:table-cell>
          <table:table-cell table:number-columns-repeated="5"/>
          <table:table-cell table:style-name="ce1" office:value-type="string">
            <text:p>MÉDIA =</text:p>
          </table:table-cell>
          <table:table-cell table:style-name="ce11" table:formula="of:=AVERAGE([.C35:.C135])" office:value-type="float" office:value="12.0315427899372">
            <text:p>12.03</text:p>
          </table:table-cell>
          <table:table-cell table:style-name="ce1" office:value-type="string">
            <text:p>+-</text:p>
          </table:table-cell>
          <table:table-cell table:style-name="ce12" table:formula="of:=[.J138]/SQRT(100)" office:value-type="float" office:value="0.0520492696141878">
            <text:p>0.05</text:p>
          </table:table-cell>
          <table:table-cell table:number-columns-repeated="4"/>
        </table:table-row>
        <table:table-row table:style-name="ro1">
          <table:table-cell table:formula="of:=RAND()" office:value-type="float" office:value="0.136015497148037">
            <text:p>0.136</text:p>
          </table:table-cell>
          <table:table-cell table:formula="of:=RAND()" office:value-type="float" office:value="0.228121631313115">
            <text:p>0.228</text:p>
          </table:table-cell>
          <table:table-cell table:formula="of:=SQRT(-2*LN([.A138]))*(COS(2*PI()*[.B138]))*[.$C$4]+[.$C$3]" office:value-type="float" office:value="12.1368614445203">
            <text:p>12.137</text:p>
          </table:table-cell>
          <table:table-cell table:number-columns-repeated="5"/>
          <table:table-cell table:style-name="ce1" office:value-type="string">
            <text:p>Sigma =</text:p>
          </table:table-cell>
          <table:table-cell table:style-name="ce8" table:formula="of:=STDEV([.C35:.C135])" office:value-type="float" office:value="0.520492696141878">
            <text:p>0.52</text:p>
          </table:table-cell>
          <table:table-cell table:style-name="ce1" table:number-columns-repeated="2"/>
          <table:table-cell table:number-columns-repeated="4"/>
        </table:table-row>
        <table:table-row table:style-name="ro3">
          <table:table-cell table:formula="of:=RAND()" office:value-type="float" office:value="0.267308675218374">
            <text:p>0.267</text:p>
          </table:table-cell>
          <table:table-cell table:formula="of:=RAND()" office:value-type="float" office:value="0.762947016395628">
            <text:p>0.763</text:p>
          </table:table-cell>
          <table:table-cell table:formula="of:=SQRT(-2*LN([.A139]))*(COS(2*PI()*[.B139]))*[.$C$4]+[.$C$3]" office:value-type="float" office:value="12.0659987446359">
            <text:p>12.066</text:p>
          </table:table-cell>
          <table:table-cell table:number-columns-repeated="13"/>
        </table:table-row>
        <table:table-row table:style-name="ro3">
          <table:table-cell table:formula="of:=RAND()" office:value-type="float" office:value="0.555789399892092">
            <text:p>0.556</text:p>
          </table:table-cell>
          <table:table-cell table:formula="of:=RAND()" office:value-type="float" office:value="0.225776182953268">
            <text:p>0.226</text:p>
          </table:table-cell>
          <table:table-cell table:formula="of:=SQRT(-2*LN([.A140]))*(COS(2*PI()*[.B140]))*[.$C$4]+[.$C$3]" office:value-type="float" office:value="12.0821644031151">
            <text:p>12.082</text:p>
          </table:table-cell>
          <table:table-cell table:number-columns-repeated="13"/>
        </table:table-row>
        <table:table-row table:style-name="ro3">
          <table:table-cell table:formula="of:=RAND()" office:value-type="float" office:value="0.868060197681189">
            <text:p>0.868</text:p>
          </table:table-cell>
          <table:table-cell table:formula="of:=RAND()" office:value-type="float" office:value="0.00220768712460995">
            <text:p>0.002</text:p>
          </table:table-cell>
          <table:table-cell table:formula="of:=SQRT(-2*LN([.A141]))*(COS(2*PI()*[.B141]))*[.$C$4]+[.$C$3]" office:value-type="float" office:value="12.2659576949024">
            <text:p>12.266</text:p>
          </table:table-cell>
          <table:table-cell table:number-columns-repeated="13"/>
        </table:table-row>
        <table:table-row table:style-name="ro3">
          <table:table-cell table:formula="of:=RAND()" office:value-type="float" office:value="0.74009163537994">
            <text:p>0.740</text:p>
          </table:table-cell>
          <table:table-cell table:formula="of:=RAND()" office:value-type="float" office:value="0.975121044553816">
            <text:p>0.975</text:p>
          </table:table-cell>
          <table:table-cell table:formula="of:=SQRT(-2*LN([.A142]))*(COS(2*PI()*[.B142]))*[.$C$4]+[.$C$3]" office:value-type="float" office:value="12.3832011902324">
            <text:p>12.383</text:p>
          </table:table-cell>
          <table:table-cell table:number-columns-repeated="13"/>
        </table:table-row>
        <table:table-row table:style-name="ro3">
          <table:table-cell table:formula="of:=RAND()" office:value-type="float" office:value="0.653177827596664">
            <text:p>0.653</text:p>
          </table:table-cell>
          <table:table-cell table:formula="of:=RAND()" office:value-type="float" office:value="0.328651942778379">
            <text:p>0.329</text:p>
          </table:table-cell>
          <table:table-cell table:formula="of:=SQRT(-2*LN([.A143]))*(COS(2*PI()*[.B143]))*[.$C$4]+[.$C$3]" office:value-type="float" office:value="11.7811191177974">
            <text:p>11.781</text:p>
          </table:table-cell>
          <table:table-cell table:number-columns-repeated="13"/>
        </table:table-row>
        <table:table-row table:style-name="ro3">
          <table:table-cell table:formula="of:=RAND()" office:value-type="float" office:value="0.305747523438185">
            <text:p>0.306</text:p>
          </table:table-cell>
          <table:table-cell table:formula="of:=RAND()" office:value-type="float" office:value="0.323060866910964">
            <text:p>0.323</text:p>
          </table:table-cell>
          <table:table-cell table:formula="of:=SQRT(-2*LN([.A144]))*(COS(2*PI()*[.B144]))*[.$C$4]+[.$C$3]" office:value-type="float" office:value="11.6589278897837">
            <text:p>11.659</text:p>
          </table:table-cell>
          <table:table-cell table:number-columns-repeated="13"/>
        </table:table-row>
        <table:table-row table:style-name="ro3">
          <table:table-cell table:formula="of:=RAND()" office:value-type="float" office:value="0.439841668121517">
            <text:p>0.440</text:p>
          </table:table-cell>
          <table:table-cell table:formula="of:=RAND()" office:value-type="float" office:value="0.978277240879834">
            <text:p>0.978</text:p>
          </table:table-cell>
          <table:table-cell table:formula="of:=SQRT(-2*LN([.A145]))*(COS(2*PI()*[.B145]))*[.$C$4]+[.$C$3]" office:value-type="float" office:value="12.634875768012">
            <text:p>12.635</text:p>
          </table:table-cell>
          <table:table-cell table:number-columns-repeated="13"/>
        </table:table-row>
        <table:table-row table:style-name="ro3">
          <table:table-cell table:formula="of:=RAND()" office:value-type="float" office:value="0.388731786049902">
            <text:p>0.389</text:p>
          </table:table-cell>
          <table:table-cell table:formula="of:=RAND()" office:value-type="float" office:value="0.678671260364354">
            <text:p>0.679</text:p>
          </table:table-cell>
          <table:table-cell table:formula="of:=SQRT(-2*LN([.A146]))*(COS(2*PI()*[.B146]))*[.$C$4]+[.$C$3]" office:value-type="float" office:value="11.7021639395968">
            <text:p>11.702</text:p>
          </table:table-cell>
          <table:table-cell table:number-columns-repeated="13"/>
        </table:table-row>
        <table:table-row table:style-name="ro3">
          <table:table-cell table:formula="of:=RAND()" office:value-type="float" office:value="0.365416122600436">
            <text:p>0.365</text:p>
          </table:table-cell>
          <table:table-cell table:formula="of:=RAND()" office:value-type="float" office:value="0.124896195251495">
            <text:p>0.125</text:p>
          </table:table-cell>
          <table:table-cell table:formula="of:=SQRT(-2*LN([.A147]))*(COS(2*PI()*[.B147]))*[.$C$4]+[.$C$3]" office:value-type="float" office:value="12.5020039156679">
            <text:p>12.502</text:p>
          </table:table-cell>
          <table:table-cell table:number-columns-repeated="13"/>
        </table:table-row>
        <table:table-row table:style-name="ro3">
          <table:table-cell table:formula="of:=RAND()" office:value-type="float" office:value="0.600169997196645">
            <text:p>0.600</text:p>
          </table:table-cell>
          <table:table-cell table:formula="of:=RAND()" office:value-type="float" office:value="0.36377629218623">
            <text:p>0.364</text:p>
          </table:table-cell>
          <table:table-cell table:formula="of:=SQRT(-2*LN([.A148]))*(COS(2*PI()*[.B148]))*[.$C$4]+[.$C$3]" office:value-type="float" office:value="11.6688001758087">
            <text:p>11.669</text:p>
          </table:table-cell>
          <table:table-cell table:number-columns-repeated="13"/>
        </table:table-row>
        <table:table-row table:style-name="ro3">
          <table:table-cell table:formula="of:=RAND()" office:value-type="float" office:value="0.348595280200243">
            <text:p>0.349</text:p>
          </table:table-cell>
          <table:table-cell table:formula="of:=RAND()" office:value-type="float" office:value="0.694300817791373">
            <text:p>0.694</text:p>
          </table:table-cell>
          <table:table-cell table:formula="of:=SQRT(-2*LN([.A149]))*(COS(2*PI()*[.B149]))*[.$C$4]+[.$C$3]" office:value-type="float" office:value="11.7511142268388">
            <text:p>11.751</text:p>
          </table:table-cell>
          <table:table-cell table:number-columns-repeated="13"/>
        </table:table-row>
        <table:table-row table:style-name="ro3">
          <table:table-cell table:formula="of:=RAND()" office:value-type="float" office:value="0.805668543092907">
            <text:p>0.806</text:p>
          </table:table-cell>
          <table:table-cell table:formula="of:=RAND()" office:value-type="float" office:value="0.751698938664049">
            <text:p>0.752</text:p>
          </table:table-cell>
          <table:table-cell table:formula="of:=SQRT(-2*LN([.A150]))*(COS(2*PI()*[.B150]))*[.$C$4]+[.$C$3]" office:value-type="float" office:value="12.0035086858073">
            <text:p>12.004</text:p>
          </table:table-cell>
          <table:table-cell table:number-columns-repeated="13"/>
        </table:table-row>
        <table:table-row table:style-name="ro3">
          <table:table-cell table:formula="of:=RAND()" office:value-type="float" office:value="0.472361281048507">
            <text:p>0.472</text:p>
          </table:table-cell>
          <table:table-cell table:formula="of:=RAND()" office:value-type="float" office:value="0.523063624743372">
            <text:p>0.523</text:p>
          </table:table-cell>
          <table:table-cell table:formula="of:=SQRT(-2*LN([.A151]))*(COS(2*PI()*[.B151]))*[.$C$4]+[.$C$3]" office:value-type="float" office:value="11.3940416566536">
            <text:p>11.394</text:p>
          </table:table-cell>
          <table:table-cell table:number-columns-repeated="13"/>
        </table:table-row>
        <table:table-row table:style-name="ro3">
          <table:table-cell table:formula="of:=RAND()" office:value-type="float" office:value="0.430578146129847">
            <text:p>0.431</text:p>
          </table:table-cell>
          <table:table-cell table:formula="of:=RAND()" office:value-type="float" office:value="0.544752490706742">
            <text:p>0.545</text:p>
          </table:table-cell>
          <table:table-cell table:formula="of:=SQRT(-2*LN([.A152]))*(COS(2*PI()*[.B152]))*[.$C$4]+[.$C$3]" office:value-type="float" office:value="11.3764055108642">
            <text:p>11.376</text:p>
          </table:table-cell>
          <table:table-cell table:number-columns-repeated="13"/>
        </table:table-row>
        <table:table-row table:style-name="ro3">
          <table:table-cell table:formula="of:=RAND()" office:value-type="float" office:value="0.811172715388238">
            <text:p>0.811</text:p>
          </table:table-cell>
          <table:table-cell table:formula="of:=RAND()" office:value-type="float" office:value="0.566593643743545">
            <text:p>0.567</text:p>
          </table:table-cell>
          <table:table-cell table:formula="of:=SQRT(-2*LN([.A153]))*(COS(2*PI()*[.B153]))*[.$C$4]+[.$C$3]" office:value-type="float" office:value="11.7044290436904">
            <text:p>11.704</text:p>
          </table:table-cell>
          <table:table-cell table:number-columns-repeated="13"/>
        </table:table-row>
        <table:table-row table:style-name="ro3">
          <table:table-cell table:formula="of:=RAND()" office:value-type="float" office:value="0.772874122019857">
            <text:p>0.773</text:p>
          </table:table-cell>
          <table:table-cell table:formula="of:=RAND()" office:value-type="float" office:value="0.0784813910722733">
            <text:p>0.078</text:p>
          </table:table-cell>
          <table:table-cell table:formula="of:=SQRT(-2*LN([.A154]))*(COS(2*PI()*[.B154]))*[.$C$4]+[.$C$3]" office:value-type="float" office:value="12.3161545798003">
            <text:p>12.316</text:p>
          </table:table-cell>
          <table:table-cell table:number-columns-repeated="13"/>
        </table:table-row>
        <table:table-row table:style-name="ro3">
          <table:table-cell table:formula="of:=RAND()" office:value-type="float" office:value="0.329540660139173">
            <text:p>0.330</text:p>
          </table:table-cell>
          <table:table-cell table:formula="of:=RAND()" office:value-type="float" office:value="0.328663521911949">
            <text:p>0.329</text:p>
          </table:table-cell>
          <table:table-cell table:formula="of:=SQRT(-2*LN([.A155]))*(COS(2*PI()*[.B155]))*[.$C$4]+[.$C$3]" office:value-type="float" office:value="11.6465874119783">
            <text:p>11.647</text:p>
          </table:table-cell>
          <table:table-cell table:number-columns-repeated="13"/>
        </table:table-row>
        <table:table-row table:style-name="ro3">
          <table:table-cell table:formula="of:=RAND()" office:value-type="float" office:value="0.304257574025542">
            <text:p>0.304</text:p>
          </table:table-cell>
          <table:table-cell table:formula="of:=RAND()" office:value-type="float" office:value="0.197600857820362">
            <text:p>0.198</text:p>
          </table:table-cell>
          <table:table-cell table:formula="of:=SQRT(-2*LN([.A156]))*(COS(2*PI()*[.B156]))*[.$C$4]+[.$C$3]" office:value-type="float" office:value="12.2493827062737">
            <text:p>12.249</text:p>
          </table:table-cell>
          <table:table-cell table:number-columns-repeated="13"/>
        </table:table-row>
        <table:table-row table:style-name="ro3">
          <table:table-cell table:formula="of:=RAND()" office:value-type="float" office:value="0.330871209036559">
            <text:p>0.331</text:p>
          </table:table-cell>
          <table:table-cell table:formula="of:=RAND()" office:value-type="float" office:value="0.0443492098711431">
            <text:p>0.044</text:p>
          </table:table-cell>
          <table:table-cell table:formula="of:=SQRT(-2*LN([.A157]))*(COS(2*PI()*[.B157]))*[.$C$4]+[.$C$3]" office:value-type="float" office:value="12.7149633092526">
            <text:p>12.715</text:p>
          </table:table-cell>
          <table:table-cell table:number-columns-repeated="13"/>
        </table:table-row>
        <table:table-row table:style-name="ro3">
          <table:table-cell table:formula="of:=RAND()" office:value-type="float" office:value="0.172721902839839">
            <text:p>0.173</text:p>
          </table:table-cell>
          <table:table-cell table:formula="of:=RAND()" office:value-type="float" office:value="0.984049036633223">
            <text:p>0.984</text:p>
          </table:table-cell>
          <table:table-cell table:formula="of:=SQRT(-2*LN([.A158]))*(COS(2*PI()*[.B158]))*[.$C$4]+[.$C$3]" office:value-type="float" office:value="12.9323337312964">
            <text:p>12.932</text:p>
          </table:table-cell>
          <table:table-cell table:number-columns-repeated="13"/>
        </table:table-row>
        <table:table-row table:style-name="ro3">
          <table:table-cell table:formula="of:=RAND()" office:value-type="float" office:value="0.373001152649522">
            <text:p>0.373</text:p>
          </table:table-cell>
          <table:table-cell table:formula="of:=RAND()" office:value-type="float" office:value="0.478469426278025">
            <text:p>0.478</text:p>
          </table:table-cell>
          <table:table-cell table:formula="of:=SQRT(-2*LN([.A159]))*(COS(2*PI()*[.B159]))*[.$C$4]+[.$C$3]" office:value-type="float" office:value="11.3042141879381">
            <text:p>11.304</text:p>
          </table:table-cell>
          <table:table-cell table:number-columns-repeated="13"/>
        </table:table-row>
        <table:table-row table:style-name="ro3">
          <table:table-cell table:formula="of:=RAND()" office:value-type="float" office:value="0.307109903544188">
            <text:p>0.307</text:p>
          </table:table-cell>
          <table:table-cell table:formula="of:=RAND()" office:value-type="float" office:value="0.8128428212367">
            <text:p>0.813</text:p>
          </table:table-cell>
          <table:table-cell table:formula="of:=SQRT(-2*LN([.A160]))*(COS(2*PI()*[.B160]))*[.$C$4]+[.$C$3]" office:value-type="float" office:value="12.295541424009">
            <text:p>12.296</text:p>
          </table:table-cell>
          <table:table-cell table:number-columns-repeated="13"/>
        </table:table-row>
        <table:table-row table:style-name="ro3">
          <table:table-cell table:formula="of:=RAND()" office:value-type="float" office:value="0.456746667157859">
            <text:p>0.457</text:p>
          </table:table-cell>
          <table:table-cell table:formula="of:=RAND()" office:value-type="float" office:value="0.695841690059751">
            <text:p>0.696</text:p>
          </table:table-cell>
          <table:table-cell table:formula="of:=SQRT(-2*LN([.A161]))*(COS(2*PI()*[.B161]))*[.$C$4]+[.$C$3]" office:value-type="float" office:value="11.7910846348078">
            <text:p>11.791</text:p>
          </table:table-cell>
          <table:table-cell table:number-columns-repeated="13"/>
        </table:table-row>
        <table:table-row table:style-name="ro3">
          <table:table-cell table:formula="of:=RAND()" office:value-type="float" office:value="0.491514081601054">
            <text:p>0.492</text:p>
          </table:table-cell>
          <table:table-cell table:formula="of:=RAND()" office:value-type="float" office:value="0.822162790223956">
            <text:p>0.822</text:p>
          </table:table-cell>
          <table:table-cell table:formula="of:=SQRT(-2*LN([.A162]))*(COS(2*PI()*[.B162]))*[.$C$4]+[.$C$3]" office:value-type="float" office:value="12.2610384065868">
            <text:p>12.261</text:p>
          </table:table-cell>
          <table:table-cell table:number-columns-repeated="13"/>
        </table:table-row>
        <table:table-row table:style-name="ro3">
          <table:table-cell table:formula="of:=RAND()" office:value-type="float" office:value="0.820737885311246">
            <text:p>0.821</text:p>
          </table:table-cell>
          <table:table-cell table:formula="of:=RAND()" office:value-type="float" office:value="0.091684078797698">
            <text:p>0.092</text:p>
          </table:table-cell>
          <table:table-cell table:formula="of:=SQRT(-2*LN([.A163]))*(COS(2*PI()*[.B163]))*[.$C$4]+[.$C$3]" office:value-type="float" office:value="12.2635637587802">
            <text:p>12.264</text:p>
          </table:table-cell>
          <table:table-cell table:number-columns-repeated="13"/>
        </table:table-row>
        <table:table-row table:style-name="ro3">
          <table:table-cell table:formula="of:=RAND()" office:value-type="float" office:value="0.185939082410187">
            <text:p>0.186</text:p>
          </table:table-cell>
          <table:table-cell table:formula="of:=RAND()" office:value-type="float" office:value="0.169333165511489">
            <text:p>0.169</text:p>
          </table:table-cell>
          <table:table-cell table:formula="of:=SQRT(-2*LN([.A164]))*(COS(2*PI()*[.B164]))*[.$C$4]+[.$C$3]" office:value-type="float" office:value="12.4452049408659">
            <text:p>12.445</text:p>
          </table:table-cell>
          <table:table-cell table:number-columns-repeated="13"/>
        </table:table-row>
        <table:table-row table:style-name="ro3">
          <table:table-cell table:formula="of:=RAND()" office:value-type="float" office:value="0.785984897054732">
            <text:p>0.786</text:p>
          </table:table-cell>
          <table:table-cell table:formula="of:=RAND()" office:value-type="float" office:value="0.991607625503093">
            <text:p>0.992</text:p>
          </table:table-cell>
          <table:table-cell table:formula="of:=SQRT(-2*LN([.A165]))*(COS(2*PI()*[.B165]))*[.$C$4]+[.$C$3]" office:value-type="float" office:value="12.3465174731206">
            <text:p>12.347</text:p>
          </table:table-cell>
          <table:table-cell table:number-columns-repeated="13"/>
        </table:table-row>
        <table:table-row table:style-name="ro3">
          <table:table-cell table:formula="of:=RAND()" office:value-type="float" office:value="0.921032104175538">
            <text:p>0.921</text:p>
          </table:table-cell>
          <table:table-cell table:formula="of:=RAND()" office:value-type="float" office:value="0.258346178103238">
            <text:p>0.258</text:p>
          </table:table-cell>
          <table:table-cell table:formula="of:=SQRT(-2*LN([.A166]))*(COS(2*PI()*[.B166]))*[.$C$4]+[.$C$3]" office:value-type="float" office:value="11.9893696193095">
            <text:p>11.989</text:p>
          </table:table-cell>
          <table:table-cell table:number-columns-repeated="13"/>
        </table:table-row>
        <table:table-row table:style-name="ro3">
          <table:table-cell table:formula="of:=RAND()" office:value-type="float" office:value="0.514671250712127">
            <text:p>0.515</text:p>
          </table:table-cell>
          <table:table-cell table:formula="of:=RAND()" office:value-type="float" office:value="0.351610250771046">
            <text:p>0.352</text:p>
          </table:table-cell>
          <table:table-cell table:formula="of:=SQRT(-2*LN([.A167]))*(COS(2*PI()*[.B167]))*[.$C$4]+[.$C$3]" office:value-type="float" office:value="11.6565638798601">
            <text:p>11.657</text:p>
          </table:table-cell>
          <table:table-cell table:number-columns-repeated="13"/>
        </table:table-row>
        <table:table-row table:style-name="ro3">
          <table:table-cell table:formula="of:=RAND()" office:value-type="float" office:value="0.80309866880998">
            <text:p>0.803</text:p>
          </table:table-cell>
          <table:table-cell table:formula="of:=RAND()" office:value-type="float" office:value="0.325843966100365">
            <text:p>0.326</text:p>
          </table:table-cell>
          <table:table-cell table:formula="of:=SQRT(-2*LN([.A168]))*(COS(2*PI()*[.B168]))*[.$C$4]+[.$C$3]" office:value-type="float" office:value="11.848113414676">
            <text:p>11.848</text:p>
          </table:table-cell>
          <table:table-cell table:number-columns-repeated="13"/>
        </table:table-row>
        <table:table-row table:style-name="ro3">
          <table:table-cell table:formula="of:=RAND()" office:value-type="float" office:value="0.918203894514591">
            <text:p>0.918</text:p>
          </table:table-cell>
          <table:table-cell table:formula="of:=RAND()" office:value-type="float" office:value="0.575972791295499">
            <text:p>0.576</text:p>
          </table:table-cell>
          <table:table-cell table:formula="of:=SQRT(-2*LN([.A169]))*(COS(2*PI()*[.B169]))*[.$C$4]+[.$C$3]" office:value-type="float" office:value="11.816528439792">
            <text:p>11.817</text:p>
          </table:table-cell>
          <table:table-cell table:number-columns-repeated="13"/>
        </table:table-row>
        <table:table-row table:style-name="ro3">
          <table:table-cell table:formula="of:=RAND()" office:value-type="float" office:value="0.404325357172638">
            <text:p>0.404</text:p>
          </table:table-cell>
          <table:table-cell table:formula="of:=RAND()" office:value-type="float" office:value="0.247744554653764">
            <text:p>0.248</text:p>
          </table:table-cell>
          <table:table-cell table:formula="of:=SQRT(-2*LN([.A170]))*(COS(2*PI()*[.B170]))*[.$C$4]+[.$C$3]" office:value-type="float" office:value="12.0095353218098">
            <text:p>12.010</text:p>
          </table:table-cell>
          <table:table-cell table:number-columns-repeated="13"/>
        </table:table-row>
        <table:table-row table:style-name="ro3">
          <table:table-cell table:formula="of:=RAND()" office:value-type="float" office:value="0.904636313207448">
            <text:p>0.905</text:p>
          </table:table-cell>
          <table:table-cell table:formula="of:=RAND()" office:value-type="float" office:value="0.708582931663841">
            <text:p>0.709</text:p>
          </table:table-cell>
          <table:table-cell table:formula="of:=SQRT(-2*LN([.A171]))*(COS(2*PI()*[.B171]))*[.$C$4]+[.$C$3]" office:value-type="float" office:value="11.9424011917886">
            <text:p>11.942</text:p>
          </table:table-cell>
          <table:table-cell table:number-columns-repeated="13"/>
        </table:table-row>
        <table:table-row table:style-name="ro3">
          <table:table-cell table:formula="of:=RAND()" office:value-type="float" office:value="0.445345412939787">
            <text:p>0.445</text:p>
          </table:table-cell>
          <table:table-cell table:formula="of:=RAND()" office:value-type="float" office:value="0.235507522709668">
            <text:p>0.236</text:p>
          </table:table-cell>
          <table:table-cell table:formula="of:=SQRT(-2*LN([.A172]))*(COS(2*PI()*[.B172]))*[.$C$4]+[.$C$3]" office:value-type="float" office:value="12.0578303661063">
            <text:p>12.058</text:p>
          </table:table-cell>
          <table:table-cell table:number-columns-repeated="13"/>
        </table:table-row>
        <table:table-row table:style-name="ro3">
          <table:table-cell table:formula="of:=RAND()" office:value-type="float" office:value="0.752932141534984">
            <text:p>0.753</text:p>
          </table:table-cell>
          <table:table-cell table:formula="of:=RAND()" office:value-type="float" office:value="0.618067315779626">
            <text:p>0.618</text:p>
          </table:table-cell>
          <table:table-cell table:formula="of:=SQRT(-2*LN([.A173]))*(COS(2*PI()*[.B173]))*[.$C$4]+[.$C$3]" office:value-type="float" office:value="11.722298962104">
            <text:p>11.722</text:p>
          </table:table-cell>
          <table:table-cell table:number-columns-repeated="13"/>
        </table:table-row>
        <table:table-row table:style-name="ro3">
          <table:table-cell table:formula="of:=RAND()" office:value-type="float" office:value="0.219556559342891">
            <text:p>0.220</text:p>
          </table:table-cell>
          <table:table-cell table:formula="of:=RAND()" office:value-type="float" office:value="0.125933294184506">
            <text:p>0.126</text:p>
          </table:table-cell>
          <table:table-cell table:formula="of:=SQRT(-2*LN([.A174]))*(COS(2*PI()*[.B174]))*[.$C$4]+[.$C$3]" office:value-type="float" office:value="12.6120384541755">
            <text:p>12.612</text:p>
          </table:table-cell>
          <table:table-cell table:number-columns-repeated="13"/>
        </table:table-row>
        <table:table-row table:style-name="ro3">
          <table:table-cell table:formula="of:=RAND()" office:value-type="float" office:value="0.0965367420576513">
            <text:p>0.097</text:p>
          </table:table-cell>
          <table:table-cell table:formula="of:=RAND()" office:value-type="float" office:value="0.52666646335274">
            <text:p>0.527</text:p>
          </table:table-cell>
          <table:table-cell table:formula="of:=SQRT(-2*LN([.A175]))*(COS(2*PI()*[.B175]))*[.$C$4]+[.$C$3]" office:value-type="float" office:value="10.9339762575438">
            <text:p>10.934</text:p>
          </table:table-cell>
          <table:table-cell table:number-columns-repeated="13"/>
        </table:table-row>
        <table:table-row table:style-name="ro3">
          <table:table-cell table:formula="of:=RAND()" office:value-type="float" office:value="0.938776115421206">
            <text:p>0.939</text:p>
          </table:table-cell>
          <table:table-cell table:formula="of:=RAND()" office:value-type="float" office:value="0.553283409681171">
            <text:p>0.553</text:p>
          </table:table-cell>
          <table:table-cell table:formula="of:=SQRT(-2*LN([.A176]))*(COS(2*PI()*[.B176]))*[.$C$4]+[.$C$3]" office:value-type="float" office:value="11.8321345380459">
            <text:p>11.832</text:p>
          </table:table-cell>
          <table:table-cell table:number-columns-repeated="13"/>
        </table:table-row>
        <table:table-row table:style-name="ro3">
          <table:table-cell table:formula="of:=RAND()" office:value-type="float" office:value="0.222508153412491">
            <text:p>0.223</text:p>
          </table:table-cell>
          <table:table-cell table:formula="of:=RAND()" office:value-type="float" office:value="0.430290197022259">
            <text:p>0.430</text:p>
          </table:table-cell>
          <table:table-cell table:formula="of:=SQRT(-2*LN([.A177]))*(COS(2*PI()*[.B177]))*[.$C$4]+[.$C$3]" office:value-type="float" office:value="11.2149963142695">
            <text:p>11.215</text:p>
          </table:table-cell>
          <table:table-cell table:number-columns-repeated="13"/>
        </table:table-row>
        <table:table-row table:style-name="ro3">
          <table:table-cell table:formula="of:=RAND()" office:value-type="float" office:value="0.375446199905127">
            <text:p>0.375</text:p>
          </table:table-cell>
          <table:table-cell table:formula="of:=RAND()" office:value-type="float" office:value="0.043246038723737">
            <text:p>0.043</text:p>
          </table:table-cell>
          <table:table-cell table:formula="of:=SQRT(-2*LN([.A178]))*(COS(2*PI()*[.B178]))*[.$C$4]+[.$C$3]" office:value-type="float" office:value="12.6741931116953">
            <text:p>12.674</text:p>
          </table:table-cell>
          <table:table-cell table:number-columns-repeated="13"/>
        </table:table-row>
        <table:table-row table:style-name="ro3">
          <table:table-cell table:formula="of:=RAND()" office:value-type="float" office:value="0.521974276285619">
            <text:p>0.522</text:p>
          </table:table-cell>
          <table:table-cell table:formula="of:=RAND()" office:value-type="float" office:value="0.561385282315314">
            <text:p>0.561</text:p>
          </table:table-cell>
          <table:table-cell table:formula="of:=SQRT(-2*LN([.A179]))*(COS(2*PI()*[.B179]))*[.$C$4]+[.$C$3]" office:value-type="float" office:value="11.4717369016384">
            <text:p>11.472</text:p>
          </table:table-cell>
          <table:table-cell table:number-columns-repeated="13"/>
        </table:table-row>
        <table:table-row table:style-name="ro3">
          <table:table-cell table:formula="of:=RAND()" office:value-type="float" office:value="0.212579204235226">
            <text:p>0.213</text:p>
          </table:table-cell>
          <table:table-cell table:formula="of:=RAND()" office:value-type="float" office:value="0.30795917334035">
            <text:p>0.308</text:p>
          </table:table-cell>
          <table:table-cell table:formula="of:=SQRT(-2*LN([.A180]))*(COS(2*PI()*[.B180]))*[.$C$4]+[.$C$3]" office:value-type="float" office:value="11.6866048360637">
            <text:p>11.687</text:p>
          </table:table-cell>
          <table:table-cell table:number-columns-repeated="13"/>
        </table:table-row>
        <table:table-row table:style-name="ro3">
          <table:table-cell table:formula="of:=RAND()" office:value-type="float" office:value="0.552992908284068">
            <text:p>0.553</text:p>
          </table:table-cell>
          <table:table-cell table:formula="of:=RAND()" office:value-type="float" office:value="0.133611308876425">
            <text:p>0.134</text:p>
          </table:table-cell>
          <table:table-cell table:formula="of:=SQRT(-2*LN([.A181]))*(COS(2*PI()*[.B181]))*[.$C$4]+[.$C$3]" office:value-type="float" office:value="12.3634655171715">
            <text:p>12.363</text:p>
          </table:table-cell>
          <table:table-cell table:number-columns-repeated="13"/>
        </table:table-row>
        <table:table-row table:style-name="ro3">
          <table:table-cell table:formula="of:=RAND()" office:value-type="float" office:value="0.566305351443589">
            <text:p>0.566</text:p>
          </table:table-cell>
          <table:table-cell table:formula="of:=RAND()" office:value-type="float" office:value="0.0676641589961946">
            <text:p>0.068</text:p>
          </table:table-cell>
          <table:table-cell table:formula="of:=SQRT(-2*LN([.A182]))*(COS(2*PI()*[.B182]))*[.$C$4]+[.$C$3]" office:value-type="float" office:value="12.4857410720798">
            <text:p>12.486</text:p>
          </table:table-cell>
          <table:table-cell table:number-columns-repeated="13"/>
        </table:table-row>
        <table:table-row table:style-name="ro3">
          <table:table-cell table:formula="of:=RAND()" office:value-type="float" office:value="0.485221559647471">
            <text:p>0.485</text:p>
          </table:table-cell>
          <table:table-cell table:formula="of:=RAND()" office:value-type="float" office:value="0.369404020253569">
            <text:p>0.369</text:p>
          </table:table-cell>
          <table:table-cell table:formula="of:=SQRT(-2*LN([.A183]))*(COS(2*PI()*[.B183]))*[.$C$4]+[.$C$3]" office:value-type="float" office:value="11.5900186438964">
            <text:p>11.590</text:p>
          </table:table-cell>
          <table:table-cell table:number-columns-repeated="13"/>
        </table:table-row>
        <table:table-row table:style-name="ro3">
          <table:table-cell table:formula="of:=RAND()" office:value-type="float" office:value="0.39350812509656">
            <text:p>0.394</text:p>
          </table:table-cell>
          <table:table-cell table:formula="of:=RAND()" office:value-type="float" office:value="0.403425454162061">
            <text:p>0.403</text:p>
          </table:table-cell>
          <table:table-cell table:formula="of:=SQRT(-2*LN([.A184]))*(COS(2*PI()*[.B184]))*[.$C$4]+[.$C$3]" office:value-type="float" office:value="11.4390271273881">
            <text:p>11.439</text:p>
          </table:table-cell>
          <table:table-cell table:number-columns-repeated="13"/>
        </table:table-row>
        <table:table-row table:style-name="ro3">
          <table:table-cell table:formula="of:=RAND()" office:value-type="float" office:value="0.945376811549068">
            <text:p>0.945</text:p>
          </table:table-cell>
          <table:table-cell table:formula="of:=RAND()" office:value-type="float" office:value="0.797833482734859">
            <text:p>0.798</text:p>
          </table:table-cell>
          <table:table-cell table:formula="of:=SQRT(-2*LN([.A185]))*(COS(2*PI()*[.B185]))*[.$C$4]+[.$C$3]" office:value-type="float" office:value="12.0496132451103">
            <text:p>12.050</text:p>
          </table:table-cell>
          <table:table-cell table:number-columns-repeated="13"/>
        </table:table-row>
        <table:table-row table:style-name="ro3">
          <table:table-cell table:formula="of:=RAND()" office:value-type="float" office:value="0.651170008815825">
            <text:p>0.651</text:p>
          </table:table-cell>
          <table:table-cell table:formula="of:=RAND()" office:value-type="float" office:value="0.850013125222176">
            <text:p>0.850</text:p>
          </table:table-cell>
          <table:table-cell table:formula="of:=SQRT(-2*LN([.A186]))*(COS(2*PI()*[.B186]))*[.$C$4]+[.$C$3]" office:value-type="float" office:value="12.2722536994162">
            <text:p>12.272</text:p>
          </table:table-cell>
          <table:table-cell table:number-columns-repeated="13"/>
        </table:table-row>
        <table:table-row table:style-name="ro3">
          <table:table-cell table:formula="of:=RAND()" office:value-type="float" office:value="0.5064164143987">
            <text:p>0.506</text:p>
          </table:table-cell>
          <table:table-cell table:formula="of:=RAND()" office:value-type="float" office:value="0.0965154217556119">
            <text:p>0.097</text:p>
          </table:table-cell>
          <table:table-cell table:formula="of:=SQRT(-2*LN([.A187]))*(COS(2*PI()*[.B187]))*[.$C$4]+[.$C$3]" office:value-type="float" office:value="12.4792636660794">
            <text:p>12.479</text:p>
          </table:table-cell>
          <table:table-cell table:number-columns-repeated="13"/>
        </table:table-row>
        <table:table-row table:style-name="ro3">
          <table:table-cell table:formula="of:=RAND()" office:value-type="float" office:value="0.085520647931844">
            <text:p>0.086</text:p>
          </table:table-cell>
          <table:table-cell table:formula="of:=RAND()" office:value-type="float" office:value="0.259348555933684">
            <text:p>0.259</text:p>
          </table:table-cell>
          <table:table-cell table:formula="of:=SQRT(-2*LN([.A188]))*(COS(2*PI()*[.B188]))*[.$C$4]+[.$C$3]" office:value-type="float" office:value="11.934906342549">
            <text:p>11.935</text:p>
          </table:table-cell>
          <table:table-cell table:number-columns-repeated="13"/>
        </table:table-row>
        <table:table-row table:style-name="ro3">
          <table:table-cell table:formula="of:=RAND()" office:value-type="float" office:value="0.714582737535238">
            <text:p>0.715</text:p>
          </table:table-cell>
          <table:table-cell table:formula="of:=RAND()" office:value-type="float" office:value="0.305077207274735">
            <text:p>0.305</text:p>
          </table:table-cell>
          <table:table-cell table:formula="of:=SQRT(-2*LN([.A189]))*(COS(2*PI()*[.B189]))*[.$C$4]+[.$C$3]" office:value-type="float" office:value="11.8609600180277">
            <text:p>11.861</text:p>
          </table:table-cell>
          <table:table-cell table:number-columns-repeated="13"/>
        </table:table-row>
        <table:table-row table:style-name="ro3">
          <table:table-cell table:formula="of:=RAND()" office:value-type="float" office:value="0.38528185011819">
            <text:p>0.385</text:p>
          </table:table-cell>
          <table:table-cell table:formula="of:=RAND()" office:value-type="float" office:value="0.811119480058551">
            <text:p>0.811</text:p>
          </table:table-cell>
          <table:table-cell table:formula="of:=SQRT(-2*LN([.A190]))*(COS(2*PI()*[.B190]))*[.$C$4]+[.$C$3]" office:value-type="float" office:value="12.2587265957795">
            <text:p>12.259</text:p>
          </table:table-cell>
          <table:table-cell table:number-columns-repeated="13"/>
        </table:table-row>
        <table:table-row table:style-name="ro3">
          <table:table-cell table:formula="of:=RAND()" office:value-type="float" office:value="0.831743670627475">
            <text:p>0.832</text:p>
          </table:table-cell>
          <table:table-cell table:formula="of:=RAND()" office:value-type="float" office:value="0.324057966005057">
            <text:p>0.324</text:p>
          </table:table-cell>
          <table:table-cell table:formula="of:=SQRT(-2*LN([.A191]))*(COS(2*PI()*[.B191]))*[.$C$4]+[.$C$3]" office:value-type="float" office:value="11.8638145066473">
            <text:p>11.864</text:p>
          </table:table-cell>
          <table:table-cell table:number-columns-repeated="13"/>
        </table:table-row>
        <table:table-row table:style-name="ro3">
          <table:table-cell table:formula="of:=RAND()" office:value-type="float" office:value="0.364402889739722">
            <text:p>0.364</text:p>
          </table:table-cell>
          <table:table-cell table:formula="of:=RAND()" office:value-type="float" office:value="0.0542518240399659">
            <text:p>0.054</text:p>
          </table:table-cell>
          <table:table-cell table:formula="of:=SQRT(-2*LN([.A192]))*(COS(2*PI()*[.B192]))*[.$C$4]+[.$C$3]" office:value-type="float" office:value="12.6695782249112">
            <text:p>12.670</text:p>
          </table:table-cell>
          <table:table-cell table:number-columns-repeated="13"/>
        </table:table-row>
        <table:table-row table:style-name="ro3">
          <table:table-cell table:formula="of:=RAND()" office:value-type="float" office:value="0.754348163027316">
            <text:p>0.754</text:p>
          </table:table-cell>
          <table:table-cell table:formula="of:=RAND()" office:value-type="float" office:value="0.739849089644849">
            <text:p>0.740</text:p>
          </table:table-cell>
          <table:table-cell table:formula="of:=SQRT(-2*LN([.A193]))*(COS(2*PI()*[.B193]))*[.$C$4]+[.$C$3]" office:value-type="float" office:value="11.9760710363644">
            <text:p>11.976</text:p>
          </table:table-cell>
          <table:table-cell table:number-columns-repeated="13"/>
        </table:table-row>
        <table:table-row table:style-name="ro3">
          <table:table-cell table:formula="of:=RAND()" office:value-type="float" office:value="0.0974978627637029">
            <text:p>0.097</text:p>
          </table:table-cell>
          <table:table-cell table:formula="of:=RAND()" office:value-type="float" office:value="0.276322439312935">
            <text:p>0.276</text:p>
          </table:table-cell>
          <table:table-cell table:formula="of:=SQRT(-2*LN([.A194]))*(COS(2*PI()*[.B194]))*[.$C$4]+[.$C$3]" office:value-type="float" office:value="11.822379224249">
            <text:p>11.822</text:p>
          </table:table-cell>
          <table:table-cell table:number-columns-repeated="13"/>
        </table:table-row>
        <table:table-row table:style-name="ro3">
          <table:table-cell table:formula="of:=RAND()" office:value-type="float" office:value="0.301234371960163">
            <text:p>0.301</text:p>
          </table:table-cell>
          <table:table-cell table:formula="of:=RAND()" office:value-type="float" office:value="0.31007706746459">
            <text:p>0.310</text:p>
          </table:table-cell>
          <table:table-cell table:formula="of:=SQRT(-2*LN([.A195]))*(COS(2*PI()*[.B195]))*[.$C$4]+[.$C$3]" office:value-type="float" office:value="11.7145190990082">
            <text:p>11.715</text:p>
          </table:table-cell>
          <table:table-cell table:number-columns-repeated="13"/>
        </table:table-row>
        <table:table-row table:style-name="ro3">
          <table:table-cell table:formula="of:=RAND()" office:value-type="float" office:value="0.584281612653285">
            <text:p>0.584</text:p>
          </table:table-cell>
          <table:table-cell table:formula="of:=RAND()" office:value-type="float" office:value="0.854227280244231">
            <text:p>0.854</text:p>
          </table:table-cell>
          <table:table-cell table:formula="of:=SQRT(-2*LN([.A196]))*(COS(2*PI()*[.B196]))*[.$C$4]+[.$C$3]" office:value-type="float" office:value="12.3157077150369">
            <text:p>12.316</text:p>
          </table:table-cell>
          <table:table-cell table:number-columns-repeated="13"/>
        </table:table-row>
        <table:table-row table:style-name="ro3">
          <table:table-cell table:formula="of:=RAND()" office:value-type="float" office:value="0.443688376341015">
            <text:p>0.444</text:p>
          </table:table-cell>
          <table:table-cell table:formula="of:=RAND()" office:value-type="float" office:value="0.150586964096874">
            <text:p>0.151</text:p>
          </table:table-cell>
          <table:table-cell table:formula="of:=SQRT(-2*LN([.A197]))*(COS(2*PI()*[.B197]))*[.$C$4]+[.$C$3]" office:value-type="float" office:value="12.3727672631599">
            <text:p>12.373</text:p>
          </table:table-cell>
          <table:table-cell table:number-columns-repeated="13"/>
        </table:table-row>
        <table:table-row table:style-name="ro3">
          <table:table-cell table:formula="of:=RAND()" office:value-type="float" office:value="0.921891439240426">
            <text:p>0.922</text:p>
          </table:table-cell>
          <table:table-cell table:formula="of:=RAND()" office:value-type="float" office:value="0.928909935988486">
            <text:p>0.929</text:p>
          </table:table-cell>
          <table:table-cell table:formula="of:=SQRT(-2*LN([.A198]))*(COS(2*PI()*[.B198]))*[.$C$4]+[.$C$3]" office:value-type="float" office:value="12.1818686909526">
            <text:p>12.182</text:p>
          </table:table-cell>
          <table:table-cell table:number-columns-repeated="13"/>
        </table:table-row>
        <table:table-row table:style-name="ro3">
          <table:table-cell table:formula="of:=RAND()" office:value-type="float" office:value="0.519990984816104">
            <text:p>0.520</text:p>
          </table:table-cell>
          <table:table-cell table:formula="of:=RAND()" office:value-type="float" office:value="0.315399564802647">
            <text:p>0.315</text:p>
          </table:table-cell>
          <table:table-cell table:formula="of:=SQRT(-2*LN([.A199]))*(COS(2*PI()*[.B199]))*[.$C$4]+[.$C$3]" office:value-type="float" office:value="11.7715882720792">
            <text:p>11.772</text:p>
          </table:table-cell>
          <table:table-cell table:number-columns-repeated="13"/>
        </table:table-row>
        <table:table-row table:style-name="ro3">
          <table:table-cell table:formula="of:=RAND()" office:value-type="float" office:value="0.332335390150547">
            <text:p>0.332</text:p>
          </table:table-cell>
          <table:table-cell table:formula="of:=RAND()" office:value-type="float" office:value="0.465367796365172">
            <text:p>0.465</text:p>
          </table:table-cell>
          <table:table-cell table:formula="of:=SQRT(-2*LN([.A200]))*(COS(2*PI()*[.B200]))*[.$C$4]+[.$C$3]" office:value-type="float" office:value="11.2753388915702">
            <text:p>11.275</text:p>
          </table:table-cell>
          <table:table-cell table:number-columns-repeated="13"/>
        </table:table-row>
        <table:table-row table:style-name="ro3">
          <table:table-cell table:formula="of:=RAND()" office:value-type="float" office:value="0.113233047537506">
            <text:p>0.113</text:p>
          </table:table-cell>
          <table:table-cell table:formula="of:=RAND()" office:value-type="float" office:value="0.983505398966372">
            <text:p>0.984</text:p>
          </table:table-cell>
          <table:table-cell table:formula="of:=SQRT(-2*LN([.A201]))*(COS(2*PI()*[.B201]))*[.$C$4]+[.$C$3]" office:value-type="float" office:value="13.0380254670954">
            <text:p>13.038</text:p>
          </table:table-cell>
          <table:table-cell table:number-columns-repeated="13"/>
        </table:table-row>
        <table:table-row table:style-name="ro3">
          <table:table-cell table:formula="of:=RAND()" office:value-type="float" office:value="0.315380921587348">
            <text:p>0.315</text:p>
          </table:table-cell>
          <table:table-cell table:formula="of:=RAND()" office:value-type="float" office:value="0.619649461936206">
            <text:p>0.620</text:p>
          </table:table-cell>
          <table:table-cell table:formula="of:=SQRT(-2*LN([.A202]))*(COS(2*PI()*[.B202]))*[.$C$4]+[.$C$3]" office:value-type="float" office:value="11.4451339745926">
            <text:p>11.445</text:p>
          </table:table-cell>
          <table:table-cell table:number-columns-repeated="13"/>
        </table:table-row>
        <table:table-row table:style-name="ro3">
          <table:table-cell table:formula="of:=RAND()" office:value-type="float" office:value="0.0800208211876452">
            <text:p>0.080</text:p>
          </table:table-cell>
          <table:table-cell table:formula="of:=RAND()" office:value-type="float" office:value="0.400901569519192">
            <text:p>0.401</text:p>
          </table:table-cell>
          <table:table-cell table:formula="of:=SQRT(-2*LN([.A203]))*(COS(2*PI()*[.B203]))*[.$C$4]+[.$C$3]" office:value-type="float" office:value="11.0871689354397">
            <text:p>11.087</text:p>
          </table:table-cell>
          <table:table-cell table:number-columns-repeated="13"/>
        </table:table-row>
        <table:table-row table:style-name="ro3">
          <table:table-cell table:formula="of:=RAND()" office:value-type="float" office:value="0.87899801786989">
            <text:p>0.879</text:p>
          </table:table-cell>
          <table:table-cell table:formula="of:=RAND()" office:value-type="float" office:value="0.794603558722883">
            <text:p>0.795</text:p>
          </table:table-cell>
          <table:table-cell table:formula="of:=SQRT(-2*LN([.A204]))*(COS(2*PI()*[.B204]))*[.$C$4]+[.$C$3]" office:value-type="float" office:value="12.0702397882581">
            <text:p>12.070</text:p>
          </table:table-cell>
          <table:table-cell table:number-columns-repeated="13"/>
        </table:table-row>
        <table:table-row table:style-name="ro3">
          <table:table-cell table:formula="of:=RAND()" office:value-type="float" office:value="0.705978777259588">
            <text:p>0.706</text:p>
          </table:table-cell>
          <table:table-cell table:formula="of:=RAND()" office:value-type="float" office:value="0.26427986798808">
            <text:p>0.264</text:p>
          </table:table-cell>
          <table:table-cell table:formula="of:=SQRT(-2*LN([.A205]))*(COS(2*PI()*[.B205]))*[.$C$4]+[.$C$3]" office:value-type="float" office:value="11.9626146070775">
            <text:p>11.963</text:p>
          </table:table-cell>
          <table:table-cell table:number-columns-repeated="13"/>
        </table:table-row>
        <table:table-row table:style-name="ro3">
          <table:table-cell table:formula="of:=RAND()" office:value-type="float" office:value="0.605723038781434">
            <text:p>0.606</text:p>
          </table:table-cell>
          <table:table-cell table:formula="of:=RAND()" office:value-type="float" office:value="0.537722447887063">
            <text:p>0.538</text:p>
          </table:table-cell>
          <table:table-cell table:formula="of:=SQRT(-2*LN([.A206]))*(COS(2*PI()*[.B206]))*[.$C$4]+[.$C$3]" office:value-type="float" office:value="11.5133314976198">
            <text:p>11.513</text:p>
          </table:table-cell>
          <table:table-cell table:number-columns-repeated="13"/>
        </table:table-row>
        <table:table-row table:style-name="ro3">
          <table:table-cell table:formula="of:=RAND()" office:value-type="float" office:value="0.588337833993137">
            <text:p>0.588</text:p>
          </table:table-cell>
          <table:table-cell table:formula="of:=RAND()" office:value-type="float" office:value="0.970125928521156">
            <text:p>0.970</text:p>
          </table:table-cell>
          <table:table-cell table:formula="of:=SQRT(-2*LN([.A207]))*(COS(2*PI()*[.B207]))*[.$C$4]+[.$C$3]" office:value-type="float" office:value="12.5059560138257">
            <text:p>12.506</text:p>
          </table:table-cell>
          <table:table-cell table:number-columns-repeated="13"/>
        </table:table-row>
        <table:table-row table:style-name="ro3">
          <table:table-cell table:formula="of:=RAND()" office:value-type="float" office:value="0.59197427239269">
            <text:p>0.592</text:p>
          </table:table-cell>
          <table:table-cell table:formula="of:=RAND()" office:value-type="float" office:value="0.342685997486114">
            <text:p>0.343</text:p>
          </table:table-cell>
          <table:table-cell table:formula="of:=SQRT(-2*LN([.A208]))*(COS(2*PI()*[.B208]))*[.$C$4]+[.$C$3]" office:value-type="float" office:value="11.7183992999677">
            <text:p>11.718</text:p>
          </table:table-cell>
          <table:table-cell table:number-columns-repeated="13"/>
        </table:table-row>
        <table:table-row table:style-name="ro3">
          <table:table-cell table:formula="of:=RAND()" office:value-type="float" office:value="0.709975018166006">
            <text:p>0.710</text:p>
          </table:table-cell>
          <table:table-cell table:formula="of:=RAND()" office:value-type="float" office:value="0.689472135156393">
            <text:p>0.689</text:p>
          </table:table-cell>
          <table:table-cell table:formula="of:=SQRT(-2*LN([.A209]))*(COS(2*PI()*[.B209]))*[.$C$4]+[.$C$3]" office:value-type="float" office:value="11.8463803482749">
            <text:p>11.846</text:p>
          </table:table-cell>
          <table:table-cell table:number-columns-repeated="13"/>
        </table:table-row>
        <table:table-row table:style-name="ro3">
          <table:table-cell table:formula="of:=RAND()" office:value-type="float" office:value="0.619008436799049">
            <text:p>0.619</text:p>
          </table:table-cell>
          <table:table-cell table:formula="of:=RAND()" office:value-type="float" office:value="0.01120939059183">
            <text:p>0.011</text:p>
          </table:table-cell>
          <table:table-cell table:formula="of:=SQRT(-2*LN([.A210]))*(COS(2*PI()*[.B210]))*[.$C$4]+[.$C$3]" office:value-type="float" office:value="12.4884982503736">
            <text:p>12.488</text:p>
          </table:table-cell>
          <table:table-cell table:number-columns-repeated="13"/>
        </table:table-row>
        <table:table-row table:style-name="ro3">
          <table:table-cell table:formula="of:=RAND()" office:value-type="float" office:value="0.999549202620983">
            <text:p>1.000</text:p>
          </table:table-cell>
          <table:table-cell table:formula="of:=RAND()" office:value-type="float" office:value="0.203290049917996">
            <text:p>0.203</text:p>
          </table:table-cell>
          <table:table-cell table:formula="of:=SQRT(-2*LN([.A211]))*(COS(2*PI()*[.B211]))*[.$C$4]+[.$C$3]" office:value-type="float" office:value="12.0043437145381">
            <text:p>12.004</text:p>
          </table:table-cell>
          <table:table-cell table:number-columns-repeated="13"/>
        </table:table-row>
        <table:table-row table:style-name="ro3">
          <table:table-cell table:formula="of:=RAND()" office:value-type="float" office:value="0.865436670836061">
            <text:p>0.865</text:p>
          </table:table-cell>
          <table:table-cell table:formula="of:=RAND()" office:value-type="float" office:value="0.443237578961998">
            <text:p>0.443</text:p>
          </table:table-cell>
          <table:table-cell table:formula="of:=SQRT(-2*LN([.A212]))*(COS(2*PI()*[.B212]))*[.$C$4]+[.$C$3]" office:value-type="float" office:value="11.7481026449933">
            <text:p>11.748</text:p>
          </table:table-cell>
          <table:table-cell table:number-columns-repeated="13"/>
        </table:table-row>
        <table:table-row table:style-name="ro3">
          <table:table-cell table:formula="of:=RAND()" office:value-type="float" office:value="0.35387701401487">
            <text:p>0.354</text:p>
          </table:table-cell>
          <table:table-cell table:formula="of:=RAND()" office:value-type="float" office:value="0.787328110542148">
            <text:p>0.787</text:p>
          </table:table-cell>
          <table:table-cell table:formula="of:=SQRT(-2*LN([.A213]))*(COS(2*PI()*[.B213]))*[.$C$4]+[.$C$3]" office:value-type="float" office:value="12.1674862187585">
            <text:p>12.167</text:p>
          </table:table-cell>
          <table:table-cell table:number-columns-repeated="13"/>
        </table:table-row>
        <table:table-row table:style-name="ro3">
          <table:table-cell table:formula="of:=RAND()" office:value-type="float" office:value="0.372147514950484">
            <text:p>0.372</text:p>
          </table:table-cell>
          <table:table-cell table:formula="of:=RAND()" office:value-type="float" office:value="0.873867998830974">
            <text:p>0.874</text:p>
          </table:table-cell>
          <table:table-cell table:formula="of:=SQRT(-2*LN([.A214]))*(COS(2*PI()*[.B214]))*[.$C$4]+[.$C$3]" office:value-type="float" office:value="12.4935596147881">
            <text:p>12.494</text:p>
          </table:table-cell>
          <table:table-cell table:number-columns-repeated="13"/>
        </table:table-row>
        <table:table-row table:style-name="ro3">
          <table:table-cell table:formula="of:=RAND()" office:value-type="float" office:value="0.102727675344795">
            <text:p>0.103</text:p>
          </table:table-cell>
          <table:table-cell table:formula="of:=RAND()" office:value-type="float" office:value="0.704482905101031">
            <text:p>0.704</text:p>
          </table:table-cell>
          <table:table-cell table:formula="of:=SQRT(-2*LN([.A215]))*(COS(2*PI()*[.B215]))*[.$C$4]+[.$C$3]" office:value-type="float" office:value="11.6990752535691">
            <text:p>11.699</text:p>
          </table:table-cell>
          <table:table-cell table:number-columns-repeated="13"/>
        </table:table-row>
        <table:table-row table:style-name="ro3">
          <table:table-cell table:formula="of:=RAND()" office:value-type="float" office:value="0.339235795661807">
            <text:p>0.339</text:p>
          </table:table-cell>
          <table:table-cell table:formula="of:=RAND()" office:value-type="float" office:value="0.215960722882301">
            <text:p>0.216</text:p>
          </table:table-cell>
          <table:table-cell table:formula="of:=SQRT(-2*LN([.A216]))*(COS(2*PI()*[.B216]))*[.$C$4]+[.$C$3]" office:value-type="float" office:value="12.1560465059864">
            <text:p>12.156</text:p>
          </table:table-cell>
          <table:table-cell table:number-columns-repeated="13"/>
        </table:table-row>
        <table:table-row table:style-name="ro3">
          <table:table-cell table:formula="of:=RAND()" office:value-type="float" office:value="0.687988304533064">
            <text:p>0.688</text:p>
          </table:table-cell>
          <table:table-cell table:formula="of:=RAND()" office:value-type="float" office:value="0.654616717249155">
            <text:p>0.655</text:p>
          </table:table-cell>
          <table:table-cell table:formula="of:=SQRT(-2*LN([.A217]))*(COS(2*PI()*[.B217]))*[.$C$4]+[.$C$3]" office:value-type="float" office:value="11.7560802729373">
            <text:p>11.756</text:p>
          </table:table-cell>
          <table:table-cell table:number-columns-repeated="13"/>
        </table:table-row>
        <table:table-row table:style-name="ro3">
          <table:table-cell table:formula="of:=RAND()" office:value-type="float" office:value="0.835610184818506">
            <text:p>0.836</text:p>
          </table:table-cell>
          <table:table-cell table:formula="of:=RAND()" office:value-type="float" office:value="0.76800912572071">
            <text:p>0.768</text:p>
          </table:table-cell>
          <table:table-cell table:formula="of:=SQRT(-2*LN([.A218]))*(COS(2*PI()*[.B218]))*[.$C$4]+[.$C$3]" office:value-type="float" office:value="12.0338356946918">
            <text:p>12.034</text:p>
          </table:table-cell>
          <table:table-cell table:number-columns-repeated="13"/>
        </table:table-row>
        <table:table-row table:style-name="ro3">
          <table:table-cell table:formula="of:=RAND()" office:value-type="float" office:value="0.0555182872340083">
            <text:p>0.056</text:p>
          </table:table-cell>
          <table:table-cell table:formula="of:=RAND()" office:value-type="float" office:value="0.714608202688396">
            <text:p>0.715</text:p>
          </table:table-cell>
          <table:table-cell table:formula="of:=SQRT(-2*LN([.A219]))*(COS(2*PI()*[.B219]))*[.$C$4]+[.$C$3]" office:value-type="float" office:value="11.7348390707875">
            <text:p>11.735</text:p>
          </table:table-cell>
          <table:table-cell table:number-columns-repeated="13"/>
        </table:table-row>
        <table:table-row table:style-name="ro3">
          <table:table-cell table:formula="of:=RAND()" office:value-type="float" office:value="0.562612684443593">
            <text:p>0.563</text:p>
          </table:table-cell>
          <table:table-cell table:formula="of:=RAND()" office:value-type="float" office:value="0.761497064493597">
            <text:p>0.761</text:p>
          </table:table-cell>
          <table:table-cell table:formula="of:=SQRT(-2*LN([.A220]))*(COS(2*PI()*[.B220]))*[.$C$4]+[.$C$3]" office:value-type="float" office:value="12.0387052468299">
            <text:p>12.039</text:p>
          </table:table-cell>
          <table:table-cell table:number-columns-repeated="13"/>
        </table:table-row>
        <table:table-row table:style-name="ro3">
          <table:table-cell table:formula="of:=RAND()" office:value-type="float" office:value="0.978888070676476">
            <text:p>0.979</text:p>
          </table:table-cell>
          <table:table-cell table:formula="of:=RAND()" office:value-type="float" office:value="0.168335723690689">
            <text:p>0.168</text:p>
          </table:table-cell>
          <table:table-cell table:formula="of:=SQRT(-2*LN([.A221]))*(COS(2*PI()*[.B221]))*[.$C$4]+[.$C$3]" office:value-type="float" office:value="12.0507044833737">
            <text:p>12.051</text:p>
          </table:table-cell>
          <table:table-cell table:number-columns-repeated="13"/>
        </table:table-row>
        <table:table-row table:style-name="ro3">
          <table:table-cell table:formula="of:=RAND()" office:value-type="float" office:value="0.29921951238066">
            <text:p>0.299</text:p>
          </table:table-cell>
          <table:table-cell table:formula="of:=RAND()" office:value-type="float" office:value="0.567225905135274">
            <text:p>0.567</text:p>
          </table:table-cell>
          <table:table-cell table:formula="of:=SQRT(-2*LN([.A222]))*(COS(2*PI()*[.B222]))*[.$C$4]+[.$C$3]" office:value-type="float" office:value="11.2915483956123">
            <text:p>11.292</text:p>
          </table:table-cell>
          <table:table-cell table:number-columns-repeated="13"/>
        </table:table-row>
        <table:table-row table:style-name="ro3">
          <table:table-cell table:formula="of:=RAND()" office:value-type="float" office:value="0.138461652211845">
            <text:p>0.138</text:p>
          </table:table-cell>
          <table:table-cell table:formula="of:=RAND()" office:value-type="float" office:value="0.89119378477335">
            <text:p>0.891</text:p>
          </table:table-cell>
          <table:table-cell table:formula="of:=SQRT(-2*LN([.A223]))*(COS(2*PI()*[.B223]))*[.$C$4]+[.$C$3]" office:value-type="float" office:value="12.7708335406726">
            <text:p>12.771</text:p>
          </table:table-cell>
          <table:table-cell table:number-columns-repeated="13"/>
        </table:table-row>
        <table:table-row table:style-name="ro3">
          <table:table-cell table:formula="of:=RAND()" office:value-type="float" office:value="0.909911902621388">
            <text:p>0.910</text:p>
          </table:table-cell>
          <table:table-cell table:formula="of:=RAND()" office:value-type="float" office:value="0.848436670843512">
            <text:p>0.848</text:p>
          </table:table-cell>
          <table:table-cell table:formula="of:=SQRT(-2*LN([.A224]))*(COS(2*PI()*[.B224]))*[.$C$4]+[.$C$3]" office:value-type="float" office:value="12.1259720412608">
            <text:p>12.126</text:p>
          </table:table-cell>
          <table:table-cell table:number-columns-repeated="13"/>
        </table:table-row>
        <table:table-row table:style-name="ro3">
          <table:table-cell table:formula="of:=RAND()" office:value-type="float" office:value="0.580665920395404">
            <text:p>0.581</text:p>
          </table:table-cell>
          <table:table-cell table:formula="of:=RAND()" office:value-type="float" office:value="0.528920339420438">
            <text:p>0.529</text:p>
          </table:table-cell>
          <table:table-cell table:formula="of:=SQRT(-2*LN([.A225]))*(COS(2*PI()*[.B225]))*[.$C$4]+[.$C$3]" office:value-type="float" office:value="11.4872486900301">
            <text:p>11.487</text:p>
          </table:table-cell>
          <table:table-cell table:number-columns-repeated="13"/>
        </table:table-row>
        <table:table-row table:style-name="ro3">
          <table:table-cell table:formula="of:=RAND()" office:value-type="float" office:value="0.859646061435342">
            <text:p>0.860</text:p>
          </table:table-cell>
          <table:table-cell table:formula="of:=RAND()" office:value-type="float" office:value="0.580215123016387">
            <text:p>0.580</text:p>
          </table:table-cell>
          <table:table-cell table:formula="of:=SQRT(-2*LN([.A226]))*(COS(2*PI()*[.B226]))*[.$C$4]+[.$C$3]" office:value-type="float" office:value="11.7592072682212">
            <text:p>11.759</text:p>
          </table:table-cell>
          <table:table-cell table:number-columns-repeated="13"/>
        </table:table-row>
        <table:table-row table:style-name="ro3">
          <table:table-cell table:formula="of:=RAND()" office:value-type="float" office:value="0.732210389338434">
            <text:p>0.732</text:p>
          </table:table-cell>
          <table:table-cell table:formula="of:=RAND()" office:value-type="float" office:value="0.725082732271403">
            <text:p>0.725</text:p>
          </table:table-cell>
          <table:table-cell table:formula="of:=SQRT(-2*LN([.A227]))*(COS(2*PI()*[.B227]))*[.$C$4]+[.$C$3]" office:value-type="float" office:value="11.9384469908203">
            <text:p>11.938</text:p>
          </table:table-cell>
          <table:table-cell table:number-columns-repeated="13"/>
        </table:table-row>
        <table:table-row table:style-name="ro3">
          <table:table-cell table:formula="of:=RAND()" office:value-type="float" office:value="0.0234527024440467">
            <text:p>0.023</text:p>
          </table:table-cell>
          <table:table-cell table:formula="of:=RAND()" office:value-type="float" office:value="0.086087403818965">
            <text:p>0.086</text:p>
          </table:table-cell>
          <table:table-cell table:formula="of:=SQRT(-2*LN([.A228]))*(COS(2*PI()*[.B228]))*[.$C$4]+[.$C$3]" office:value-type="float" office:value="13.1742630874185">
            <text:p>13.174</text:p>
          </table:table-cell>
          <table:table-cell table:number-columns-repeated="13"/>
        </table:table-row>
        <table:table-row table:style-name="ro3">
          <table:table-cell table:formula="of:=RAND()" office:value-type="float" office:value="0.512410842813551">
            <text:p>0.512</text:p>
          </table:table-cell>
          <table:table-cell table:formula="of:=RAND()" office:value-type="float" office:value="0.395600217394531">
            <text:p>0.396</text:p>
          </table:table-cell>
          <table:table-cell table:formula="of:=SQRT(-2*LN([.A229]))*(COS(2*PI()*[.B229]))*[.$C$4]+[.$C$3]" office:value-type="float" office:value="11.5417998098171">
            <text:p>11.542</text:p>
          </table:table-cell>
          <table:table-cell table:number-columns-repeated="13"/>
        </table:table-row>
        <table:table-row table:style-name="ro3">
          <table:table-cell table:formula="of:=RAND()" office:value-type="float" office:value="0.959955402649939">
            <text:p>0.960</text:p>
          </table:table-cell>
          <table:table-cell table:formula="of:=RAND()" office:value-type="float" office:value="0.615138518158346">
            <text:p>0.615</text:p>
          </table:table-cell>
          <table:table-cell table:formula="of:=SQRT(-2*LN([.A230]))*(COS(2*PI()*[.B230]))*[.$C$4]+[.$C$3]" office:value-type="float" office:value="11.8928551902509">
            <text:p>11.893</text:p>
          </table:table-cell>
          <table:table-cell table:number-columns-repeated="13"/>
        </table:table-row>
        <table:table-row table:style-name="ro3">
          <table:table-cell table:formula="of:=RAND()" office:value-type="float" office:value="0.100083122961223">
            <text:p>0.100</text:p>
          </table:table-cell>
          <table:table-cell table:formula="of:=RAND()" office:value-type="float" office:value="0.299191198311746">
            <text:p>0.299</text:p>
          </table:table-cell>
          <table:table-cell table:formula="of:=SQRT(-2*LN([.A231]))*(COS(2*PI()*[.B231]))*[.$C$4]+[.$C$3]" office:value-type="float" office:value="11.6736790291151">
            <text:p>11.674</text:p>
          </table:table-cell>
          <table:table-cell table:number-columns-repeated="13"/>
        </table:table-row>
        <table:table-row table:style-name="ro3">
          <table:table-cell table:formula="of:=RAND()" office:value-type="float" office:value="0.831099241040647">
            <text:p>0.831</text:p>
          </table:table-cell>
          <table:table-cell table:formula="of:=RAND()" office:value-type="float" office:value="0.788071427494288">
            <text:p>0.788</text:p>
          </table:table-cell>
          <table:table-cell table:formula="of:=SQRT(-2*LN([.A232]))*(COS(2*PI()*[.B232]))*[.$C$4]+[.$C$3]" office:value-type="float" office:value="12.0720621590383">
            <text:p>12.072</text:p>
          </table:table-cell>
          <table:table-cell table:number-columns-repeated="13"/>
        </table:table-row>
        <table:table-row table:style-name="ro3">
          <table:table-cell table:formula="of:=RAND()" office:value-type="float" office:value="0.953807916026562">
            <text:p>0.954</text:p>
          </table:table-cell>
          <table:table-cell table:formula="of:=RAND()" office:value-type="float" office:value="0.666709425859153">
            <text:p>0.667</text:p>
          </table:table-cell>
          <table:table-cell table:formula="of:=SQRT(-2*LN([.A233]))*(COS(2*PI()*[.B233]))*[.$C$4]+[.$C$3]" office:value-type="float" office:value="11.923148710213">
            <text:p>11.923</text:p>
          </table:table-cell>
          <table:table-cell table:number-columns-repeated="13"/>
        </table:table-row>
        <table:table-row table:style-name="ro3">
          <table:table-cell table:formula="of:=RAND()" office:value-type="float" office:value="0.556080553214997">
            <text:p>0.556</text:p>
          </table:table-cell>
          <table:table-cell table:formula="of:=RAND()" office:value-type="float" office:value="0.00932620326057076">
            <text:p>0.009</text:p>
          </table:table-cell>
          <table:table-cell table:formula="of:=SQRT(-2*LN([.A234]))*(COS(2*PI()*[.B234]))*[.$C$4]+[.$C$3]" office:value-type="float" office:value="12.5407538015606">
            <text:p>12.541</text:p>
          </table:table-cell>
          <table:table-cell table:number-columns-repeated="13"/>
        </table:table-row>
        <table:table-row table:style-name="ro3">
          <table:table-cell table:formula="of:=RAND()" office:value-type="float" office:value="0.381317628547549">
            <text:p>0.381</text:p>
          </table:table-cell>
          <table:table-cell table:formula="of:=RAND()" office:value-type="float" office:value="0.11869323765859">
            <text:p>0.119</text:p>
          </table:table-cell>
          <table:table-cell table:formula="of:=SQRT(-2*LN([.A235]))*(COS(2*PI()*[.B235]))*[.$C$4]+[.$C$3]" office:value-type="float" office:value="12.5100128264021">
            <text:p>12.510</text:p>
          </table:table-cell>
          <table:table-cell table:number-columns-repeated="13"/>
        </table:table-row>
        <table:table-row table:style-name="ro3">
          <table:table-cell table:formula="of:=RAND()" office:value-type="float" office:value="0.770823267754167">
            <text:p>0.771</text:p>
          </table:table-cell>
          <table:table-cell table:formula="of:=RAND()" office:value-type="float" office:value="0.360205699689686">
            <text:p>0.360</text:p>
          </table:table-cell>
          <table:table-cell table:formula="of:=SQRT(-2*LN([.A236]))*(COS(2*PI()*[.B236]))*[.$C$4]+[.$C$3]" office:value-type="float" office:value="11.769683585059">
            <text:p>11.770</text:p>
          </table:table-cell>
          <table:table-cell table:number-columns-repeated="13"/>
        </table:table-row>
        <table:table-row table:style-name="ro3">
          <table:table-cell table:formula="of:=RAND()" office:value-type="float" office:value="0.287028961349279">
            <text:p>0.287</text:p>
          </table:table-cell>
          <table:table-cell table:formula="of:=RAND()" office:value-type="float" office:value="0.0700427801348269">
            <text:p>0.070</text:p>
          </table:table-cell>
          <table:table-cell table:formula="of:=SQRT(-2*LN([.A237]))*(COS(2*PI()*[.B237]))*[.$C$4]+[.$C$3]" office:value-type="float" office:value="12.7147149607125">
            <text:p>12.715</text:p>
          </table:table-cell>
          <table:table-cell table:number-columns-repeated="13"/>
        </table:table-row>
        <table:table-row table:style-name="ro3">
          <table:table-cell table:formula="of:=RAND()" office:value-type="float" office:value="0.92743160482496">
            <text:p>0.927</text:p>
          </table:table-cell>
          <table:table-cell table:formula="of:=RAND()" office:value-type="float" office:value="0.425490614026785">
            <text:p>0.425</text:p>
          </table:table-cell>
          <table:table-cell table:formula="of:=SQRT(-2*LN([.A238]))*(COS(2*PI()*[.B238]))*[.$C$4]+[.$C$3]" office:value-type="float" office:value="11.8268002096209">
            <text:p>11.827</text:p>
          </table:table-cell>
          <table:table-cell table:number-columns-repeated="13"/>
        </table:table-row>
        <table:table-row table:style-name="ro3">
          <table:table-cell table:formula="of:=RAND()" office:value-type="float" office:value="0.961236565373838">
            <text:p>0.961</text:p>
          </table:table-cell>
          <table:table-cell table:formula="of:=RAND()" office:value-type="float" office:value="0.837343507446349">
            <text:p>0.837</text:p>
          </table:table-cell>
          <table:table-cell table:formula="of:=SQRT(-2*LN([.A239]))*(COS(2*PI()*[.B239]))*[.$C$4]+[.$C$3]" office:value-type="float" office:value="12.0733435451775">
            <text:p>12.073</text:p>
          </table:table-cell>
          <table:table-cell table:number-columns-repeated="13"/>
        </table:table-row>
        <table:table-row table:style-name="ro3">
          <table:table-cell table:formula="of:=RAND()" office:value-type="float" office:value="0.273927284870297">
            <text:p>0.274</text:p>
          </table:table-cell>
          <table:table-cell table:formula="of:=RAND()" office:value-type="float" office:value="0.541902485769242">
            <text:p>0.542</text:p>
          </table:table-cell>
          <table:table-cell table:formula="of:=SQRT(-2*LN([.A240]))*(COS(2*PI()*[.B240]))*[.$C$4]+[.$C$3]" office:value-type="float" office:value="11.2230864086406">
            <text:p>11.223</text:p>
          </table:table-cell>
          <table:table-cell table:number-columns-repeated="13"/>
        </table:table-row>
        <table:table-row table:style-name="ro3">
          <table:table-cell table:formula="of:=RAND()" office:value-type="float" office:value="0.366263846866786">
            <text:p>0.366</text:p>
          </table:table-cell>
          <table:table-cell table:formula="of:=RAND()" office:value-type="float" office:value="0.133573346305639">
            <text:p>0.134</text:p>
          </table:table-cell>
          <table:table-cell table:formula="of:=SQRT(-2*LN([.A241]))*(COS(2*PI()*[.B241]))*[.$C$4]+[.$C$3]" office:value-type="float" office:value="12.4733921464049">
            <text:p>12.473</text:p>
          </table:table-cell>
          <table:table-cell table:number-columns-repeated="13"/>
        </table:table-row>
        <table:table-row table:style-name="ro3">
          <table:table-cell table:formula="of:=RAND()" office:value-type="float" office:value="0.122117608785629">
            <text:p>0.122</text:p>
          </table:table-cell>
          <table:table-cell table:formula="of:=RAND()" office:value-type="float" office:value="0.0984742366708815">
            <text:p>0.098</text:p>
          </table:table-cell>
          <table:table-cell table:formula="of:=SQRT(-2*LN([.A242]))*(COS(2*PI()*[.B242]))*[.$C$4]+[.$C$3]" office:value-type="float" office:value="12.8352820781125">
            <text:p>12.835</text:p>
          </table:table-cell>
          <table:table-cell table:number-columns-repeated="13"/>
        </table:table-row>
        <table:table-row table:style-name="ro3">
          <table:table-cell table:formula="of:=RAND()" office:value-type="float" office:value="0.858656078577042">
            <text:p>0.859</text:p>
          </table:table-cell>
          <table:table-cell table:formula="of:=RAND()" office:value-type="float" office:value="0.145570311229676">
            <text:p>0.146</text:p>
          </table:table-cell>
          <table:table-cell table:formula="of:=SQRT(-2*LN([.A243]))*(COS(2*PI()*[.B243]))*[.$C$4]+[.$C$3]" office:value-type="float" office:value="12.1683990265566">
            <text:p>12.168</text:p>
          </table:table-cell>
          <table:table-cell table:number-columns-repeated="13"/>
        </table:table-row>
        <table:table-row table:style-name="ro3">
          <table:table-cell table:formula="of:=RAND()" office:value-type="float" office:value="0.184561640489846">
            <text:p>0.185</text:p>
          </table:table-cell>
          <table:table-cell table:formula="of:=RAND()" office:value-type="float" office:value="0.371066921856254">
            <text:p>0.371</text:p>
          </table:table-cell>
          <table:table-cell table:formula="of:=SQRT(-2*LN([.A244]))*(COS(2*PI()*[.B244]))*[.$C$4]+[.$C$3]" office:value-type="float" office:value="11.3663025920442">
            <text:p>11.366</text:p>
          </table:table-cell>
          <table:table-cell table:number-columns-repeated="13"/>
        </table:table-row>
        <table:table-row table:style-name="ro3">
          <table:table-cell table:formula="of:=RAND()" office:value-type="float" office:value="0.541170529089868">
            <text:p>0.541</text:p>
          </table:table-cell>
          <table:table-cell table:formula="of:=RAND()" office:value-type="float" office:value="0.144517043139786">
            <text:p>0.145</text:p>
          </table:table-cell>
          <table:table-cell table:formula="of:=SQRT(-2*LN([.A245]))*(COS(2*PI()*[.B245]))*[.$C$4]+[.$C$3]" office:value-type="float" office:value="12.3409297150918">
            <text:p>12.341</text:p>
          </table:table-cell>
          <table:table-cell table:number-columns-repeated="13"/>
        </table:table-row>
        <table:table-row table:style-name="ro3">
          <table:table-cell table:formula="of:=RAND()" office:value-type="float" office:value="0.986205440014601">
            <text:p>0.986</text:p>
          </table:table-cell>
          <table:table-cell table:formula="of:=RAND()" office:value-type="float" office:value="0.641253652051091">
            <text:p>0.641</text:p>
          </table:table-cell>
          <table:table-cell table:formula="of:=SQRT(-2*LN([.A246]))*(COS(2*PI()*[.B246]))*[.$C$4]+[.$C$3]" office:value-type="float" office:value="11.947385529917">
            <text:p>11.947</text:p>
          </table:table-cell>
          <table:table-cell table:number-columns-repeated="13"/>
        </table:table-row>
        <table:table-row table:style-name="ro3">
          <table:table-cell table:formula="of:=RAND()" office:value-type="float" office:value="0.443708241917193">
            <text:p>0.444</text:p>
          </table:table-cell>
          <table:table-cell table:formula="of:=RAND()" office:value-type="float" office:value="0.817304681520909">
            <text:p>0.817</text:p>
          </table:table-cell>
          <table:table-cell table:formula="of:=SQRT(-2*LN([.A247]))*(COS(2*PI()*[.B247]))*[.$C$4]+[.$C$3]" office:value-type="float" office:value="12.2615910400012">
            <text:p>12.262</text:p>
          </table:table-cell>
          <table:table-cell table:number-columns-repeated="13"/>
        </table:table-row>
        <table:table-row table:style-name="ro3">
          <table:table-cell table:formula="of:=RAND()" office:value-type="float" office:value="0.429325079545379">
            <text:p>0.429</text:p>
          </table:table-cell>
          <table:table-cell table:formula="of:=RAND()" office:value-type="float" office:value="0.397516157943755">
            <text:p>0.398</text:p>
          </table:table-cell>
          <table:table-cell table:formula="of:=SQRT(-2*LN([.A248]))*(COS(2*PI()*[.B248]))*[.$C$4]+[.$C$3]" office:value-type="float" office:value="11.47999900595">
            <text:p>11.480</text:p>
          </table:table-cell>
          <table:table-cell table:number-columns-repeated="13"/>
        </table:table-row>
        <table:table-row table:style-name="ro3">
          <table:table-cell table:formula="of:=RAND()" office:value-type="float" office:value="0.484014107380062">
            <text:p>0.484</text:p>
          </table:table-cell>
          <table:table-cell table:formula="of:=RAND()" office:value-type="float" office:value="0.985405632760376">
            <text:p>0.985</text:p>
          </table:table-cell>
          <table:table-cell table:formula="of:=SQRT(-2*LN([.A249]))*(COS(2*PI()*[.B249]))*[.$C$4]+[.$C$3]" office:value-type="float" office:value="12.5998152170904">
            <text:p>12.600</text:p>
          </table:table-cell>
          <table:table-cell table:number-columns-repeated="13"/>
        </table:table-row>
        <table:table-row table:style-name="ro3">
          <table:table-cell table:formula="of:=RAND()" office:value-type="float" office:value="0.406842361204326">
            <text:p>0.407</text:p>
          </table:table-cell>
          <table:table-cell table:formula="of:=RAND()" office:value-type="float" office:value="0.865331736393273">
            <text:p>0.865</text:p>
          </table:table-cell>
          <table:table-cell table:formula="of:=SQRT(-2*LN([.A250]))*(COS(2*PI()*[.B250]))*[.$C$4]+[.$C$3]" office:value-type="float" office:value="12.4445036771547">
            <text:p>12.445</text:p>
          </table:table-cell>
          <table:table-cell table:number-columns-repeated="13"/>
        </table:table-row>
        <table:table-row table:style-name="ro3">
          <table:table-cell table:formula="of:=RAND()" office:value-type="float" office:value="0.104098870418966">
            <text:p>0.104</text:p>
          </table:table-cell>
          <table:table-cell table:formula="of:=RAND()" office:value-type="float" office:value="0.177665628958493">
            <text:p>0.178</text:p>
          </table:table-cell>
          <table:table-cell table:formula="of:=SQRT(-2*LN([.A251]))*(COS(2*PI()*[.B251]))*[.$C$4]+[.$C$3]" office:value-type="float" office:value="12.4669172347968">
            <text:p>12.467</text:p>
          </table:table-cell>
          <table:table-cell table:number-columns-repeated="13"/>
        </table:table-row>
        <table:table-row table:style-name="ro3">
          <table:table-cell table:formula="of:=RAND()" office:value-type="float" office:value="0.225537436082959">
            <text:p>0.226</text:p>
          </table:table-cell>
          <table:table-cell table:formula="of:=RAND()" office:value-type="float" office:value="0.391127832233906">
            <text:p>0.391</text:p>
          </table:table-cell>
          <table:table-cell table:formula="of:=SQRT(-2*LN([.A252]))*(COS(2*PI()*[.B252]))*[.$C$4]+[.$C$3]" office:value-type="float" office:value="11.3312259739589">
            <text:p>11.331</text:p>
          </table:table-cell>
          <table:table-cell table:number-columns-repeated="13"/>
        </table:table-row>
        <table:table-row table:style-name="ro3">
          <table:table-cell table:formula="of:=RAND()" office:value-type="float" office:value="0.24770840909332">
            <text:p>0.248</text:p>
          </table:table-cell>
          <table:table-cell table:formula="of:=RAND()" office:value-type="float" office:value="0.152969040907919">
            <text:p>0.153</text:p>
          </table:table-cell>
          <table:table-cell table:formula="of:=SQRT(-2*LN([.A253]))*(COS(2*PI()*[.B253]))*[.$C$4]+[.$C$3]" office:value-type="float" office:value="12.478294482682">
            <text:p>12.478</text:p>
          </table:table-cell>
          <table:table-cell table:number-columns-repeated="13"/>
        </table:table-row>
        <table:table-row table:style-name="ro3">
          <table:table-cell table:formula="of:=RAND()" office:value-type="float" office:value="0.816618446260691">
            <text:p>0.817</text:p>
          </table:table-cell>
          <table:table-cell table:formula="of:=RAND()" office:value-type="float" office:value="0.208944974467158">
            <text:p>0.209</text:p>
          </table:table-cell>
          <table:table-cell table:formula="of:=SQRT(-2*LN([.A254]))*(COS(2*PI()*[.B254]))*[.$C$4]+[.$C$3]" office:value-type="float" office:value="12.0811906221186">
            <text:p>12.081</text:p>
          </table:table-cell>
          <table:table-cell table:number-columns-repeated="13"/>
        </table:table-row>
        <table:table-row table:style-name="ro3">
          <table:table-cell table:formula="of:=RAND()" office:value-type="float" office:value="0.990312548354268">
            <text:p>0.990</text:p>
          </table:table-cell>
          <table:table-cell table:formula="of:=RAND()" office:value-type="float" office:value="0.0905457311309874">
            <text:p>0.091</text:p>
          </table:table-cell>
          <table:table-cell table:formula="of:=SQRT(-2*LN([.A255]))*(COS(2*PI()*[.B255]))*[.$C$4]+[.$C$3]" office:value-type="float" office:value="12.0587771280618">
            <text:p>12.059</text:p>
          </table:table-cell>
          <table:table-cell table:number-columns-repeated="13"/>
        </table:table-row>
        <table:table-row table:style-name="ro3">
          <table:table-cell table:formula="of:=RAND()" office:value-type="float" office:value="0.7508474602364">
            <text:p>0.751</text:p>
          </table:table-cell>
          <table:table-cell table:formula="of:=RAND()" office:value-type="float" office:value="0.356576395221055">
            <text:p>0.357</text:p>
          </table:table-cell>
          <table:table-cell table:formula="of:=SQRT(-2*LN([.A256]))*(COS(2*PI()*[.B256]))*[.$C$4]+[.$C$3]" office:value-type="float" office:value="11.7650522610397">
            <text:p>11.765</text:p>
          </table:table-cell>
          <table:table-cell table:number-columns-repeated="13"/>
        </table:table-row>
        <table:table-row table:style-name="ro3">
          <table:table-cell table:formula="of:=RAND()" office:value-type="float" office:value="0.224119077436626">
            <text:p>0.224</text:p>
          </table:table-cell>
          <table:table-cell table:formula="of:=RAND()" office:value-type="float" office:value="0.872965069487691">
            <text:p>0.873</text:p>
          </table:table-cell>
          <table:table-cell table:formula="of:=SQRT(-2*LN([.A257]))*(COS(2*PI()*[.B257]))*[.$C$4]+[.$C$3]" office:value-type="float" office:value="12.6036011696397">
            <text:p>12.604</text:p>
          </table:table-cell>
          <table:table-cell table:number-columns-repeated="13"/>
        </table:table-row>
        <table:table-row table:style-name="ro3">
          <table:table-cell table:formula="of:=RAND()" office:value-type="float" office:value="0.455050631891936">
            <text:p>0.455</text:p>
          </table:table-cell>
          <table:table-cell table:formula="of:=RAND()" office:value-type="float" office:value="0.0827751560136676">
            <text:p>0.083</text:p>
          </table:table-cell>
          <table:table-cell table:formula="of:=SQRT(-2*LN([.A258]))*(COS(2*PI()*[.B258]))*[.$C$4]+[.$C$3]" office:value-type="float" office:value="12.5444705956152">
            <text:p>12.544</text:p>
          </table:table-cell>
          <table:table-cell table:number-columns-repeated="13"/>
        </table:table-row>
        <table:table-row table:style-name="ro3">
          <table:table-cell table:formula="of:=RAND()" office:value-type="float" office:value="0.0185353807173669">
            <text:p>0.019</text:p>
          </table:table-cell>
          <table:table-cell table:formula="of:=RAND()" office:value-type="float" office:value="0.639612272381783">
            <text:p>0.640</text:p>
          </table:table-cell>
          <table:table-cell table:formula="of:=SQRT(-2*LN([.A259]))*(COS(2*PI()*[.B259]))*[.$C$4]+[.$C$3]" office:value-type="float" office:value="11.0972432229359">
            <text:p>11.097</text:p>
          </table:table-cell>
          <table:table-cell table:number-columns-repeated="13"/>
        </table:table-row>
        <table:table-row table:style-name="ro3">
          <table:table-cell table:formula="of:=RAND()" office:value-type="float" office:value="0.453842077869922">
            <text:p>0.454</text:p>
          </table:table-cell>
          <table:table-cell table:formula="of:=RAND()" office:value-type="float" office:value="0.559705909807235">
            <text:p>0.560</text:p>
          </table:table-cell>
          <table:table-cell table:formula="of:=SQRT(-2*LN([.A260]))*(COS(2*PI()*[.B260]))*[.$C$4]+[.$C$3]" office:value-type="float" office:value="11.4152158041976">
            <text:p>11.415</text:p>
          </table:table-cell>
          <table:table-cell table:number-columns-repeated="13"/>
        </table:table-row>
        <table:table-row table:style-name="ro3">
          <table:table-cell table:formula="of:=RAND()" office:value-type="float" office:value="0.784129315987229">
            <text:p>0.784</text:p>
          </table:table-cell>
          <table:table-cell table:formula="of:=RAND()" office:value-type="float" office:value="0.440047518350184">
            <text:p>0.440</text:p>
          </table:table-cell>
          <table:table-cell table:formula="of:=SQRT(-2*LN([.A261]))*(COS(2*PI()*[.B261]))*[.$C$4]+[.$C$3]" office:value-type="float" office:value="11.6757499960946">
            <text:p>11.676</text:p>
          </table:table-cell>
          <table:table-cell table:number-columns-repeated="13"/>
        </table:table-row>
        <table:table-row table:style-name="ro3">
          <table:table-cell table:formula="of:=RAND()" office:value-type="float" office:value="0.200959561858326">
            <text:p>0.201</text:p>
          </table:table-cell>
          <table:table-cell table:formula="of:=RAND()" office:value-type="float" office:value="0.227837557904422">
            <text:p>0.228</text:p>
          </table:table-cell>
          <table:table-cell table:formula="of:=SQRT(-2*LN([.A262]))*(COS(2*PI()*[.B262]))*[.$C$4]+[.$C$3]" office:value-type="float" office:value="12.124327843046">
            <text:p>12.124</text:p>
          </table:table-cell>
          <table:table-cell table:number-columns-repeated="13"/>
        </table:table-row>
        <table:table-row table:style-name="ro3">
          <table:table-cell table:formula="of:=RAND()" office:value-type="float" office:value="0.257352199871093">
            <text:p>0.257</text:p>
          </table:table-cell>
          <table:table-cell table:formula="of:=RAND()" office:value-type="float" office:value="0.630284641403705">
            <text:p>0.630</text:p>
          </table:table-cell>
          <table:table-cell table:formula="of:=SQRT(-2*LN([.A263]))*(COS(2*PI()*[.B263]))*[.$C$4]+[.$C$3]" office:value-type="float" office:value="11.4371415175324">
            <text:p>11.437</text:p>
          </table:table-cell>
          <table:table-cell table:number-columns-repeated="13"/>
        </table:table-row>
        <table:table-row table:style-name="ro3">
          <table:table-cell table:formula="of:=RAND()" office:value-type="float" office:value="0.625353715848178">
            <text:p>0.625</text:p>
          </table:table-cell>
          <table:table-cell table:formula="of:=RAND()" office:value-type="float" office:value="0.741366307251155">
            <text:p>0.741</text:p>
          </table:table-cell>
          <table:table-cell table:formula="of:=SQRT(-2*LN([.A264]))*(COS(2*PI()*[.B264]))*[.$C$4]+[.$C$3]" office:value-type="float" office:value="11.9737313663091">
            <text:p>11.974</text:p>
          </table:table-cell>
          <table:table-cell table:number-columns-repeated="13"/>
        </table:table-row>
        <table:table-row table:style-name="ro3">
          <table:table-cell table:formula="of:=RAND()" office:value-type="float" office:value="0.615690274164081">
            <text:p>0.616</text:p>
          </table:table-cell>
          <table:table-cell table:formula="of:=RAND()" office:value-type="float" office:value="0.0321960770525038">
            <text:p>0.032</text:p>
          </table:table-cell>
          <table:table-cell table:formula="of:=SQRT(-2*LN([.A265]))*(COS(2*PI()*[.B265]))*[.$C$4]+[.$C$3]" office:value-type="float" office:value="12.4824067185015">
            <text:p>12.482</text:p>
          </table:table-cell>
          <table:table-cell table:number-columns-repeated="13"/>
        </table:table-row>
        <table:table-row table:style-name="ro3">
          <table:table-cell table:formula="of:=RAND()" office:value-type="float" office:value="0.606698043644428">
            <text:p>0.607</text:p>
          </table:table-cell>
          <table:table-cell table:formula="of:=RAND()" office:value-type="float" office:value="0.719789145048708">
            <text:p>0.720</text:p>
          </table:table-cell>
          <table:table-cell table:formula="of:=SQRT(-2*LN([.A266]))*(COS(2*PI()*[.B266]))*[.$C$4]+[.$C$3]" office:value-type="float" office:value="11.9056847733472">
            <text:p>11.906</text:p>
          </table:table-cell>
          <table:table-cell table:number-columns-repeated="13"/>
        </table:table-row>
        <table:table-row table:style-name="ro3">
          <table:table-cell table:formula="of:=RAND()" office:value-type="float" office:value="0.209861706010997">
            <text:p>0.210</text:p>
          </table:table-cell>
          <table:table-cell table:formula="of:=RAND()" office:value-type="float" office:value="0.832235479727387">
            <text:p>0.832</text:p>
          </table:table-cell>
          <table:table-cell table:formula="of:=SQRT(-2*LN([.A267]))*(COS(2*PI()*[.B267]))*[.$C$4]+[.$C$3]" office:value-type="float" office:value="12.4364842744281">
            <text:p>12.436</text:p>
          </table:table-cell>
          <table:table-cell table:number-columns-repeated="13"/>
        </table:table-row>
        <table:table-row table:style-name="ro3">
          <table:table-cell table:formula="of:=RAND()" office:value-type="float" office:value="0.110916977282614">
            <text:p>0.111</text:p>
          </table:table-cell>
          <table:table-cell table:formula="of:=RAND()" office:value-type="float" office:value="0.457570115104318">
            <text:p>0.458</text:p>
          </table:table-cell>
          <table:table-cell table:formula="of:=SQRT(-2*LN([.A268]))*(COS(2*PI()*[.B268]))*[.$C$4]+[.$C$3]" office:value-type="float" office:value="10.9884779307541">
            <text:p>10.988</text:p>
          </table:table-cell>
          <table:table-cell table:number-columns-repeated="13"/>
        </table:table-row>
        <table:table-row table:style-name="ro3">
          <table:table-cell table:formula="of:=RAND()" office:value-type="float" office:value="0.985204520635307">
            <text:p>0.985</text:p>
          </table:table-cell>
          <table:table-cell table:formula="of:=RAND()" office:value-type="float" office:value="0.927535423543304">
            <text:p>0.928</text:p>
          </table:table-cell>
          <table:table-cell table:formula="of:=SQRT(-2*LN([.A269]))*(COS(2*PI()*[.B269]))*[.$C$4]+[.$C$3]" office:value-type="float" office:value="12.0775359168754">
            <text:p>12.078</text:p>
          </table:table-cell>
          <table:table-cell table:number-columns-repeated="13"/>
        </table:table-row>
        <table:table-row table:style-name="ro3">
          <table:table-cell table:formula="of:=RAND()" office:value-type="float" office:value="0.666515090037137">
            <text:p>0.667</text:p>
          </table:table-cell>
          <table:table-cell table:formula="of:=RAND()" office:value-type="float" office:value="0.975517068989575">
            <text:p>0.976</text:p>
          </table:table-cell>
          <table:table-cell table:formula="of:=SQRT(-2*LN([.A270]))*(COS(2*PI()*[.B270]))*[.$C$4]+[.$C$3]" office:value-type="float" office:value="12.4450661272031">
            <text:p>12.445</text:p>
          </table:table-cell>
          <table:table-cell table:number-columns-repeated="13"/>
        </table:table-row>
        <table:table-row table:style-name="ro3">
          <table:table-cell table:formula="of:=RAND()" office:value-type="float" office:value="0.0180811546742916">
            <text:p>0.018</text:p>
          </table:table-cell>
          <table:table-cell table:formula="of:=RAND()" office:value-type="float" office:value="0.417362550273538">
            <text:p>0.417</text:p>
          </table:table-cell>
          <table:table-cell table:formula="of:=SQRT(-2*LN([.A271]))*(COS(2*PI()*[.B271]))*[.$C$4]+[.$C$3]" office:value-type="float" office:value="10.770199131264">
            <text:p>10.770</text:p>
          </table:table-cell>
          <table:table-cell table:number-columns-repeated="13"/>
        </table:table-row>
        <table:table-row table:style-name="ro3">
          <table:table-cell table:formula="of:=RAND()" office:value-type="float" office:value="0.332093464676291">
            <text:p>0.332</text:p>
          </table:table-cell>
          <table:table-cell table:formula="of:=RAND()" office:value-type="float" office:value="0.242200232110918">
            <text:p>0.242</text:p>
          </table:table-cell>
          <table:table-cell table:formula="of:=SQRT(-2*LN([.A272]))*(COS(2*PI()*[.B272]))*[.$C$4]+[.$C$3]" office:value-type="float" office:value="12.0363689066926">
            <text:p>12.036</text:p>
          </table:table-cell>
          <table:table-cell table:number-columns-repeated="13"/>
        </table:table-row>
        <table:table-row table:style-name="ro3">
          <table:table-cell table:formula="of:=RAND()" office:value-type="float" office:value="0.290327619761229">
            <text:p>0.290</text:p>
          </table:table-cell>
          <table:table-cell table:formula="of:=RAND()" office:value-type="float" office:value="0.787144096568227">
            <text:p>0.787</text:p>
          </table:table-cell>
          <table:table-cell table:formula="of:=SQRT(-2*LN([.A273]))*(COS(2*PI()*[.B273]))*[.$C$4]+[.$C$3]" office:value-type="float" office:value="12.1818633179674">
            <text:p>12.182</text:p>
          </table:table-cell>
          <table:table-cell table:number-columns-repeated="13"/>
        </table:table-row>
        <table:table-row table:style-name="ro3">
          <table:table-cell table:formula="of:=RAND()" office:value-type="float" office:value="0.324975388124585">
            <text:p>0.325</text:p>
          </table:table-cell>
          <table:table-cell table:formula="of:=RAND()" office:value-type="float" office:value="0.308863000944257">
            <text:p>0.309</text:p>
          </table:table-cell>
          <table:table-cell table:formula="of:=SQRT(-2*LN([.A274]))*(COS(2*PI()*[.B274]))*[.$C$4]+[.$C$3]" office:value-type="float" office:value="11.7290151291784">
            <text:p>11.729</text:p>
          </table:table-cell>
          <table:table-cell table:number-columns-repeated="13"/>
        </table:table-row>
        <table:table-row table:style-name="ro3">
          <table:table-cell table:formula="of:=RAND()" office:value-type="float" office:value="0.426756369415671">
            <text:p>0.427</text:p>
          </table:table-cell>
          <table:table-cell table:formula="of:=RAND()" office:value-type="float" office:value="0.778817466460168">
            <text:p>0.779</text:p>
          </table:table-cell>
          <table:table-cell table:formula="of:=SQRT(-2*LN([.A275]))*(COS(2*PI()*[.B275]))*[.$C$4]+[.$C$3]" office:value-type="float" office:value="12.117502759625">
            <text:p>12.118</text:p>
          </table:table-cell>
          <table:table-cell table:number-columns-repeated="13"/>
        </table:table-row>
        <table:table-row table:style-name="ro3">
          <table:table-cell table:formula="of:=RAND()" office:value-type="float" office:value="0.868568910751492">
            <text:p>0.869</text:p>
          </table:table-cell>
          <table:table-cell table:formula="of:=RAND()" office:value-type="float" office:value="0.2108856854029">
            <text:p>0.211</text:p>
          </table:table-cell>
          <table:table-cell table:formula="of:=SQRT(-2*LN([.A276]))*(COS(2*PI()*[.B276]))*[.$C$4]+[.$C$3]" office:value-type="float" office:value="12.0645785496355">
            <text:p>12.065</text:p>
          </table:table-cell>
          <table:table-cell table:number-columns-repeated="13"/>
        </table:table-row>
        <table:table-row table:style-name="ro3">
          <table:table-cell table:formula="of:=RAND()" office:value-type="float" office:value="0.218864984810352">
            <text:p>0.219</text:p>
          </table:table-cell>
          <table:table-cell table:formula="of:=RAND()" office:value-type="float" office:value="0.0695284730754793">
            <text:p>0.070</text:p>
          </table:table-cell>
          <table:table-cell table:formula="of:=SQRT(-2*LN([.A277]))*(COS(2*PI()*[.B277]))*[.$C$4]+[.$C$3]" office:value-type="float" office:value="12.789724338851">
            <text:p>12.790</text:p>
          </table:table-cell>
          <table:table-cell table:number-columns-repeated="13"/>
        </table:table-row>
        <table:table-row table:style-name="ro3">
          <table:table-cell table:formula="of:=RAND()" office:value-type="float" office:value="0.438723243307322">
            <text:p>0.439</text:p>
          </table:table-cell>
          <table:table-cell table:formula="of:=RAND()" office:value-type="float" office:value="0.476217184681445">
            <text:p>0.476</text:p>
          </table:table-cell>
          <table:table-cell table:formula="of:=SQRT(-2*LN([.A278]))*(COS(2*PI()*[.B278]))*[.$C$4]+[.$C$3]" office:value-type="float" office:value="11.3653245955178">
            <text:p>11.365</text:p>
          </table:table-cell>
          <table:table-cell table:number-columns-repeated="13"/>
        </table:table-row>
        <table:table-row table:style-name="ro3">
          <table:table-cell table:formula="of:=RAND()" office:value-type="float" office:value="0.699813114479184">
            <text:p>0.700</text:p>
          </table:table-cell>
          <table:table-cell table:formula="of:=RAND()" office:value-type="float" office:value="0.0640769591554999">
            <text:p>0.064</text:p>
          </table:table-cell>
          <table:table-cell table:formula="of:=SQRT(-2*LN([.A279]))*(COS(2*PI()*[.B279]))*[.$C$4]+[.$C$3]" office:value-type="float" office:value="12.3886795479522">
            <text:p>12.389</text:p>
          </table:table-cell>
          <table:table-cell table:number-columns-repeated="13"/>
        </table:table-row>
        <table:table-row table:style-name="ro3">
          <table:table-cell table:formula="of:=RAND()" office:value-type="float" office:value="0.217583491932601">
            <text:p>0.218</text:p>
          </table:table-cell>
          <table:table-cell table:formula="of:=RAND()" office:value-type="float" office:value="0.315503389108926">
            <text:p>0.316</text:p>
          </table:table-cell>
          <table:table-cell table:formula="of:=SQRT(-2*LN([.A280]))*(COS(2*PI()*[.B280]))*[.$C$4]+[.$C$3]" office:value-type="float" office:value="11.650652759705">
            <text:p>11.651</text:p>
          </table:table-cell>
          <table:table-cell table:number-columns-repeated="13"/>
        </table:table-row>
        <table:table-row table:style-name="ro3">
          <table:table-cell table:formula="of:=RAND()" office:value-type="float" office:value="0.0962730362080038">
            <text:p>0.096</text:p>
          </table:table-cell>
          <table:table-cell table:formula="of:=RAND()" office:value-type="float" office:value="0.82428153604269">
            <text:p>0.824</text:p>
          </table:table-cell>
          <table:table-cell table:formula="of:=SQRT(-2*LN([.A281]))*(COS(2*PI()*[.B281]))*[.$C$4]+[.$C$3]" office:value-type="float" office:value="12.4867690864731">
            <text:p>12.487</text:p>
          </table:table-cell>
          <table:table-cell table:number-columns-repeated="13"/>
        </table:table-row>
        <table:table-row table:style-name="ro3">
          <table:table-cell table:formula="of:=RAND()" office:value-type="float" office:value="0.0352925341576338">
            <text:p>0.035</text:p>
          </table:table-cell>
          <table:table-cell table:formula="of:=RAND()" office:value-type="float" office:value="0.306134742219001">
            <text:p>0.306</text:p>
          </table:table-cell>
          <table:table-cell table:formula="of:=SQRT(-2*LN([.A282]))*(COS(2*PI()*[.B282]))*[.$C$4]+[.$C$3]" office:value-type="float" office:value="11.553323489926">
            <text:p>11.553</text:p>
          </table:table-cell>
          <table:table-cell table:number-columns-repeated="13"/>
        </table:table-row>
        <table:table-row table:style-name="ro3">
          <table:table-cell table:formula="of:=RAND()" office:value-type="float" office:value="0.656517015770078">
            <text:p>0.657</text:p>
          </table:table-cell>
          <table:table-cell table:formula="of:=RAND()" office:value-type="float" office:value="0.146209511440247">
            <text:p>0.146</text:p>
          </table:table-cell>
          <table:table-cell table:formula="of:=SQRT(-2*LN([.A283]))*(COS(2*PI()*[.B283]))*[.$C$4]+[.$C$3]" office:value-type="float" office:value="12.2783763900083">
            <text:p>12.278</text:p>
          </table:table-cell>
          <table:table-cell table:number-columns-repeated="13"/>
        </table:table-row>
        <table:table-row table:style-name="ro3">
          <table:table-cell table:formula="of:=RAND()" office:value-type="float" office:value="0.763704857323319">
            <text:p>0.764</text:p>
          </table:table-cell>
          <table:table-cell table:formula="of:=RAND()" office:value-type="float" office:value="0.641721536871046">
            <text:p>0.642</text:p>
          </table:table-cell>
          <table:table-cell table:formula="of:=SQRT(-2*LN([.A284]))*(COS(2*PI()*[.B284]))*[.$C$4]+[.$C$3]" office:value-type="float" office:value="11.7690538400917">
            <text:p>11.769</text:p>
          </table:table-cell>
          <table:table-cell table:number-columns-repeated="13"/>
        </table:table-row>
        <table:table-row table:style-name="ro3">
          <table:table-cell table:formula="of:=RAND()" office:value-type="float" office:value="0.0737449349835515">
            <text:p>0.074</text:p>
          </table:table-cell>
          <table:table-cell table:formula="of:=RAND()" office:value-type="float" office:value="0.430219947360456">
            <text:p>0.430</text:p>
          </table:table-cell>
          <table:table-cell table:formula="of:=SQRT(-2*LN([.A285]))*(COS(2*PI()*[.B285]))*[.$C$4]+[.$C$3]" office:value-type="float" office:value="10.96625143435">
            <text:p>10.966</text:p>
          </table:table-cell>
          <table:table-cell table:number-columns-repeated="13"/>
        </table:table-row>
        <table:table-row table:style-name="ro3">
          <table:table-cell table:formula="of:=RAND()" office:value-type="float" office:value="0.617238605860621">
            <text:p>0.617</text:p>
          </table:table-cell>
          <table:table-cell table:formula="of:=RAND()" office:value-type="float" office:value="0.0918260896578431">
            <text:p>0.092</text:p>
          </table:table-cell>
          <table:table-cell table:formula="of:=SQRT(-2*LN([.A286]))*(COS(2*PI()*[.B286]))*[.$C$4]+[.$C$3]" office:value-type="float" office:value="12.4116632220827">
            <text:p>12.412</text:p>
          </table:table-cell>
          <table:table-cell table:number-columns-repeated="13"/>
        </table:table-row>
        <table:table-row table:style-name="ro3">
          <table:table-cell table:formula="of:=RAND()" office:value-type="float" office:value="0.847582498099655">
            <text:p>0.848</text:p>
          </table:table-cell>
          <table:table-cell table:formula="of:=RAND()" office:value-type="float" office:value="0.949332070536912">
            <text:p>0.949</text:p>
          </table:table-cell>
          <table:table-cell table:formula="of:=SQRT(-2*LN([.A287]))*(COS(2*PI()*[.B287]))*[.$C$4]+[.$C$3]" office:value-type="float" office:value="12.2730985847427">
            <text:p>12.273</text:p>
          </table:table-cell>
          <table:table-cell table:number-columns-repeated="13"/>
        </table:table-row>
        <table:table-row table:style-name="ro3">
          <table:table-cell table:formula="of:=RAND()" office:value-type="float" office:value="0.334026321768761">
            <text:p>0.334</text:p>
          </table:table-cell>
          <table:table-cell table:formula="of:=RAND()" office:value-type="float" office:value="0.137910117860883">
            <text:p>0.138</text:p>
          </table:table-cell>
          <table:table-cell table:formula="of:=SQRT(-2*LN([.A288]))*(COS(2*PI()*[.B288]))*[.$C$4]+[.$C$3]" office:value-type="float" office:value="12.4794320106125">
            <text:p>12.479</text:p>
          </table:table-cell>
          <table:table-cell table:number-columns-repeated="13"/>
        </table:table-row>
        <table:table-row table:style-name="ro3">
          <table:table-cell table:formula="of:=RAND()" office:value-type="float" office:value="0.7364761675708">
            <text:p>0.736</text:p>
          </table:table-cell>
          <table:table-cell table:formula="of:=RAND()" office:value-type="float" office:value="0.659001709893346">
            <text:p>0.659</text:p>
          </table:table-cell>
          <table:table-cell table:formula="of:=SQRT(-2*LN([.A289]))*(COS(2*PI()*[.B289]))*[.$C$4]+[.$C$3]" office:value-type="float" office:value="11.7883848539039">
            <text:p>11.788</text:p>
          </table:table-cell>
          <table:table-cell table:number-columns-repeated="13"/>
        </table:table-row>
        <table:table-row table:style-name="ro3">
          <table:table-cell table:formula="of:=RAND()" office:value-type="float" office:value="0.44677311880514">
            <text:p>0.447</text:p>
          </table:table-cell>
          <table:table-cell table:formula="of:=RAND()" office:value-type="float" office:value="0.16323253698647">
            <text:p>0.163</text:p>
          </table:table-cell>
          <table:table-cell table:formula="of:=SQRT(-2*LN([.A290]))*(COS(2*PI()*[.B290]))*[.$C$4]+[.$C$3]" office:value-type="float" office:value="12.3291388157022">
            <text:p>12.329</text:p>
          </table:table-cell>
          <table:table-cell table:number-columns-repeated="13"/>
        </table:table-row>
        <table:table-row table:style-name="ro3">
          <table:table-cell table:formula="of:=RAND()" office:value-type="float" office:value="0.437819176353514">
            <text:p>0.438</text:p>
          </table:table-cell>
          <table:table-cell table:formula="of:=RAND()" office:value-type="float" office:value="0.315342030022293">
            <text:p>0.315</text:p>
          </table:table-cell>
          <table:table-cell table:formula="of:=SQRT(-2*LN([.A291]))*(COS(2*PI()*[.B291]))*[.$C$4]+[.$C$3]" office:value-type="float" office:value="11.7435135759919">
            <text:p>11.744</text:p>
          </table:table-cell>
          <table:table-cell table:number-columns-repeated="13"/>
        </table:table-row>
        <table:table-row table:style-name="ro3">
          <table:table-cell table:formula="of:=RAND()" office:value-type="float" office:value="0.37411822238937">
            <text:p>0.374</text:p>
          </table:table-cell>
          <table:table-cell table:formula="of:=RAND()" office:value-type="float" office:value="0.656684161163867">
            <text:p>0.657</text:p>
          </table:table-cell>
          <table:table-cell table:formula="of:=SQRT(-2*LN([.A292]))*(COS(2*PI()*[.B292]))*[.$C$4]+[.$C$3]" office:value-type="float" office:value="11.6120614486076">
            <text:p>11.612</text:p>
          </table:table-cell>
          <table:table-cell table:number-columns-repeated="13"/>
        </table:table-row>
        <table:table-row table:style-name="ro3">
          <table:table-cell table:formula="of:=RAND()" office:value-type="float" office:value="0.384870503097773">
            <text:p>0.385</text:p>
          </table:table-cell>
          <table:table-cell table:formula="of:=RAND()" office:value-type="float" office:value="0.812841465696692">
            <text:p>0.813</text:p>
          </table:table-cell>
          <table:table-cell table:formula="of:=SQRT(-2*LN([.A293]))*(COS(2*PI()*[.B293]))*[.$C$4]+[.$C$3]" office:value-type="float" office:value="12.2657875098373">
            <text:p>12.266</text:p>
          </table:table-cell>
          <table:table-cell table:number-columns-repeated="13"/>
        </table:table-row>
        <table:table-row table:style-name="ro3">
          <table:table-cell table:formula="of:=RAND()" office:value-type="float" office:value="0.132901345845312">
            <text:p>0.133</text:p>
          </table:table-cell>
          <table:table-cell table:formula="of:=RAND()" office:value-type="float" office:value="0.0846836175769568">
            <text:p>0.085</text:p>
          </table:table-cell>
          <table:table-cell table:formula="of:=SQRT(-2*LN([.A294]))*(COS(2*PI()*[.B294]))*[.$C$4]+[.$C$3]" office:value-type="float" office:value="12.8656532243108">
            <text:p>12.866</text:p>
          </table:table-cell>
          <table:table-cell table:number-columns-repeated="13"/>
        </table:table-row>
        <table:table-row table:style-name="ro3">
          <table:table-cell table:formula="of:=RAND()" office:value-type="float" office:value="0.876918424852192">
            <text:p>0.877</text:p>
          </table:table-cell>
          <table:table-cell table:formula="of:=RAND()" office:value-type="float" office:value="0.350484838243574">
            <text:p>0.350</text:p>
          </table:table-cell>
          <table:table-cell table:formula="of:=SQRT(-2*LN([.A295]))*(COS(2*PI()*[.B295]))*[.$C$4]+[.$C$3]" office:value-type="float" office:value="11.8487416020383">
            <text:p>11.849</text:p>
          </table:table-cell>
          <table:table-cell table:number-columns-repeated="13"/>
        </table:table-row>
        <table:table-row table:style-name="ro3">
          <table:table-cell table:formula="of:=RAND()" office:value-type="float" office:value="0.400187006685883">
            <text:p>0.400</text:p>
          </table:table-cell>
          <table:table-cell table:formula="of:=RAND()" office:value-type="float" office:value="0.973191461060196">
            <text:p>0.973</text:p>
          </table:table-cell>
          <table:table-cell table:formula="of:=SQRT(-2*LN([.A296]))*(COS(2*PI()*[.B296]))*[.$C$4]+[.$C$3]" office:value-type="float" office:value="12.6671144768363">
            <text:p>12.667</text:p>
          </table:table-cell>
          <table:table-cell table:number-columns-repeated="13"/>
        </table:table-row>
        <table:table-row table:style-name="ro3">
          <table:table-cell table:formula="of:=RAND()" office:value-type="float" office:value="0.174766374286264">
            <text:p>0.175</text:p>
          </table:table-cell>
          <table:table-cell table:formula="of:=RAND()" office:value-type="float" office:value="0.435479540843517">
            <text:p>0.435</text:p>
          </table:table-cell>
          <table:table-cell table:formula="of:=SQRT(-2*LN([.A297]))*(COS(2*PI()*[.B297]))*[.$C$4]+[.$C$3]" office:value-type="float" office:value="11.1418034918799">
            <text:p>11.142</text:p>
          </table:table-cell>
          <table:table-cell table:number-columns-repeated="13"/>
        </table:table-row>
        <table:table-row table:style-name="ro3">
          <table:table-cell table:formula="of:=RAND()" office:value-type="float" office:value="0.279326203279197">
            <text:p>0.279</text:p>
          </table:table-cell>
          <table:table-cell table:formula="of:=RAND()" office:value-type="float" office:value="0.831283390056342">
            <text:p>0.831</text:p>
          </table:table-cell>
          <table:table-cell table:formula="of:=SQRT(-2*LN([.A298]))*(COS(2*PI()*[.B298]))*[.$C$4]+[.$C$3]" office:value-type="float" office:value="12.3903363061">
            <text:p>12.390</text:p>
          </table:table-cell>
          <table:table-cell table:number-columns-repeated="13"/>
        </table:table-row>
        <table:table-row table:style-name="ro3">
          <table:table-cell table:formula="of:=RAND()" office:value-type="float" office:value="0.581689052283764">
            <text:p>0.582</text:p>
          </table:table-cell>
          <table:table-cell table:formula="of:=RAND()" office:value-type="float" office:value="0.0430310606025159">
            <text:p>0.043</text:p>
          </table:table-cell>
          <table:table-cell table:formula="of:=SQRT(-2*LN([.A299]))*(COS(2*PI()*[.B299]))*[.$C$4]+[.$C$3]" office:value-type="float" office:value="12.5015812163942">
            <text:p>12.502</text:p>
          </table:table-cell>
          <table:table-cell table:number-columns-repeated="13"/>
        </table:table-row>
        <table:table-row table:style-name="ro3">
          <table:table-cell table:formula="of:=RAND()" office:value-type="float" office:value="0.473004926927388">
            <text:p>0.473</text:p>
          </table:table-cell>
          <table:table-cell table:formula="of:=RAND()" office:value-type="float" office:value="0.655433987267315">
            <text:p>0.655</text:p>
          </table:table-cell>
          <table:table-cell table:formula="of:=SQRT(-2*LN([.A300]))*(COS(2*PI()*[.B300]))*[.$C$4]+[.$C$3]" office:value-type="float" office:value="11.6574867945434">
            <text:p>11.657</text:p>
          </table:table-cell>
          <table:table-cell table:number-columns-repeated="13"/>
        </table:table-row>
        <table:table-row table:style-name="ro3">
          <table:table-cell table:formula="of:=RAND()" office:value-type="float" office:value="0.473251008428633">
            <text:p>0.473</text:p>
          </table:table-cell>
          <table:table-cell table:formula="of:=RAND()" office:value-type="float" office:value="0.0902435332536697">
            <text:p>0.090</text:p>
          </table:table-cell>
          <table:table-cell table:formula="of:=SQRT(-2*LN([.A301]))*(COS(2*PI()*[.B301]))*[.$C$4]+[.$C$3]" office:value-type="float" office:value="12.5158958800438">
            <text:p>12.516</text:p>
          </table:table-cell>
          <table:table-cell table:number-columns-repeated="13"/>
        </table:table-row>
        <table:table-row table:style-name="ro3">
          <table:table-cell table:formula="of:=RAND()" office:value-type="float" office:value="0.747260076925159">
            <text:p>0.747</text:p>
          </table:table-cell>
          <table:table-cell table:formula="of:=RAND()" office:value-type="float" office:value="0.320833506528288">
            <text:p>0.321</text:p>
          </table:table-cell>
          <table:table-cell table:formula="of:=SQRT(-2*LN([.A302]))*(COS(2*PI()*[.B302]))*[.$C$4]+[.$C$3]" office:value-type="float" office:value="11.8356870146248">
            <text:p>11.836</text:p>
          </table:table-cell>
          <table:table-cell table:number-columns-repeated="13"/>
        </table:table-row>
        <table:table-row table:style-name="ro3">
          <table:table-cell table:formula="of:=RAND()" office:value-type="float" office:value="0.0395756037905812">
            <text:p>0.040</text:p>
          </table:table-cell>
          <table:table-cell table:formula="of:=RAND()" office:value-type="float" office:value="0.0812863986939192">
            <text:p>0.081</text:p>
          </table:table-cell>
          <table:table-cell table:formula="of:=SQRT(-2*LN([.A303]))*(COS(2*PI()*[.B303]))*[.$C$4]+[.$C$3]" office:value-type="float" office:value="13.1085704764347">
            <text:p>13.109</text:p>
          </table:table-cell>
          <table:table-cell table:number-columns-repeated="13"/>
        </table:table-row>
        <table:table-row table:style-name="ro3">
          <table:table-cell table:formula="of:=RAND()" office:value-type="float" office:value="0.458743624389172">
            <text:p>0.459</text:p>
          </table:table-cell>
          <table:table-cell table:formula="of:=RAND()" office:value-type="float" office:value="0.776051771361381">
            <text:p>0.776</text:p>
          </table:table-cell>
          <table:table-cell table:formula="of:=SQRT(-2*LN([.A304]))*(COS(2*PI()*[.B304]))*[.$C$4]+[.$C$3]" office:value-type="float" office:value="12.1017192708798">
            <text:p>12.102</text:p>
          </table:table-cell>
          <table:table-cell table:number-columns-repeated="13"/>
        </table:table-row>
        <table:table-row table:style-name="ro3">
          <table:table-cell table:formula="of:=RAND()" office:value-type="float" office:value="0.740288109052926">
            <text:p>0.740</text:p>
          </table:table-cell>
          <table:table-cell table:formula="of:=RAND()" office:value-type="float" office:value="0.905516743659973">
            <text:p>0.906</text:p>
          </table:table-cell>
          <table:table-cell table:formula="of:=SQRT(-2*LN([.A305]))*(COS(2*PI()*[.B305]))*[.$C$4]+[.$C$3]" office:value-type="float" office:value="12.3214148274344">
            <text:p>12.321</text:p>
          </table:table-cell>
          <table:table-cell table:number-columns-repeated="13"/>
        </table:table-row>
        <table:table-row table:style-name="ro3">
          <table:table-cell table:formula="of:=RAND()" office:value-type="float" office:value="0.939284308347851">
            <text:p>0.939</text:p>
          </table:table-cell>
          <table:table-cell table:formula="of:=RAND()" office:value-type="float" office:value="0.178107285406441">
            <text:p>0.178</text:p>
          </table:table-cell>
          <table:table-cell table:formula="of:=SQRT(-2*LN([.A306]))*(COS(2*PI()*[.B306]))*[.$C$4]+[.$C$3]" office:value-type="float" office:value="12.077249254317">
            <text:p>12.077</text:p>
          </table:table-cell>
          <table:table-cell table:number-columns-repeated="13"/>
        </table:table-row>
        <table:table-row table:style-name="ro3">
          <table:table-cell table:formula="of:=RAND()" office:value-type="float" office:value="0.220858773682266">
            <text:p>0.221</text:p>
          </table:table-cell>
          <table:table-cell table:formula="of:=RAND()" office:value-type="float" office:value="0.313402530737221">
            <text:p>0.313</text:p>
          </table:table-cell>
          <table:table-cell table:formula="of:=SQRT(-2*LN([.A307]))*(COS(2*PI()*[.B307]))*[.$C$4]+[.$C$3]" office:value-type="float" office:value="11.6629107499436">
            <text:p>11.663</text:p>
          </table:table-cell>
          <table:table-cell table:number-columns-repeated="13"/>
        </table:table-row>
        <table:table-row table:style-name="ro3">
          <table:table-cell table:formula="of:=RAND()" office:value-type="float" office:value="0.834791447035968">
            <text:p>0.835</text:p>
          </table:table-cell>
          <table:table-cell table:formula="of:=RAND()" office:value-type="float" office:value="0.605729276780039">
            <text:p>0.606</text:p>
          </table:table-cell>
          <table:table-cell table:formula="of:=SQRT(-2*LN([.A308]))*(COS(2*PI()*[.B308]))*[.$C$4]+[.$C$3]" office:value-type="float" office:value="11.7634226330794">
            <text:p>11.763</text:p>
          </table:table-cell>
          <table:table-cell table:number-columns-repeated="13"/>
        </table:table-row>
        <table:table-row table:style-name="ro3">
          <table:table-cell table:formula="of:=RAND()" office:value-type="float" office:value="0.126243996433914">
            <text:p>0.126</text:p>
          </table:table-cell>
          <table:table-cell table:formula="of:=RAND()" office:value-type="float" office:value="0.96769279288128">
            <text:p>0.968</text:p>
          </table:table-cell>
          <table:table-cell table:formula="of:=SQRT(-2*LN([.A309]))*(COS(2*PI()*[.B309]))*[.$C$4]+[.$C$3]" office:value-type="float" office:value="12.9963499909196">
            <text:p>12.996</text:p>
          </table:table-cell>
          <table:table-cell table:number-columns-repeated="13"/>
        </table:table-row>
        <table:table-row table:style-name="ro3">
          <table:table-cell table:formula="of:=RAND()" office:value-type="float" office:value="0.690412894356996">
            <text:p>0.690</text:p>
          </table:table-cell>
          <table:table-cell table:formula="of:=RAND()" office:value-type="float" office:value="0.00316242128610611">
            <text:p>0.003</text:p>
          </table:table-cell>
          <table:table-cell table:formula="of:=SQRT(-2*LN([.A310]))*(COS(2*PI()*[.B310]))*[.$C$4]+[.$C$3]" office:value-type="float" office:value="12.4303017631855">
            <text:p>12.430</text:p>
          </table:table-cell>
          <table:table-cell table:number-columns-repeated="13"/>
        </table:table-row>
        <table:table-row table:style-name="ro3">
          <table:table-cell table:formula="of:=RAND()" office:value-type="float" office:value="0.318177631124854">
            <text:p>0.318</text:p>
          </table:table-cell>
          <table:table-cell table:formula="of:=RAND()" office:value-type="float" office:value="0.0905999015085399">
            <text:p>0.091</text:p>
          </table:table-cell>
          <table:table-cell table:formula="of:=SQRT(-2*LN([.A311]))*(COS(2*PI()*[.B311]))*[.$C$4]+[.$C$3]" office:value-type="float" office:value="12.6373577759189">
            <text:p>12.637</text:p>
          </table:table-cell>
          <table:table-cell table:number-columns-repeated="13"/>
        </table:table-row>
        <table:table-row table:style-name="ro3">
          <table:table-cell table:formula="of:=RAND()" office:value-type="float" office:value="0.976353882346302">
            <text:p>0.976</text:p>
          </table:table-cell>
          <table:table-cell table:formula="of:=RAND()" office:value-type="float" office:value="0.492944005411118">
            <text:p>0.493</text:p>
          </table:table-cell>
          <table:table-cell table:formula="of:=SQRT(-2*LN([.A312]))*(COS(2*PI()*[.B312]))*[.$C$4]+[.$C$3]" office:value-type="float" office:value="11.8907224414076">
            <text:p>11.891</text:p>
          </table:table-cell>
          <table:table-cell table:number-columns-repeated="13"/>
        </table:table-row>
        <table:table-row table:style-name="ro3">
          <table:table-cell table:formula="of:=RAND()" office:value-type="float" office:value="0.526079442352057">
            <text:p>0.526</text:p>
          </table:table-cell>
          <table:table-cell table:formula="of:=RAND()" office:value-type="float" office:value="0.255680085625499">
            <text:p>0.256</text:p>
          </table:table-cell>
          <table:table-cell table:formula="of:=SQRT(-2*LN([.A313]))*(COS(2*PI()*[.B313]))*[.$C$4]+[.$C$3]" office:value-type="float" office:value="11.9797792366642">
            <text:p>11.980</text:p>
          </table:table-cell>
          <table:table-cell table:number-columns-repeated="13"/>
        </table:table-row>
        <table:table-row table:style-name="ro3">
          <table:table-cell table:formula="of:=RAND()" office:value-type="float" office:value="0.324227395933121">
            <text:p>0.324</text:p>
          </table:table-cell>
          <table:table-cell table:formula="of:=RAND()" office:value-type="float" office:value="0.107768495101482">
            <text:p>0.108</text:p>
          </table:table-cell>
          <table:table-cell table:formula="of:=SQRT(-2*LN([.A314]))*(COS(2*PI()*[.B314]))*[.$C$4]+[.$C$3]" office:value-type="float" office:value="12.5848711546089">
            <text:p>12.585</text:p>
          </table:table-cell>
          <table:table-cell table:number-columns-repeated="13"/>
        </table:table-row>
        <table:table-row table:style-name="ro3">
          <table:table-cell table:formula="of:=RAND()" office:value-type="float" office:value="0.298711146693677">
            <text:p>0.299</text:p>
          </table:table-cell>
          <table:table-cell table:formula="of:=RAND()" office:value-type="float" office:value="0.797232322860509">
            <text:p>0.797</text:p>
          </table:table-cell>
          <table:table-cell table:formula="of:=SQRT(-2*LN([.A315]))*(COS(2*PI()*[.B315]))*[.$C$4]+[.$C$3]" office:value-type="float" office:value="12.227297134281">
            <text:p>12.227</text:p>
          </table:table-cell>
          <table:table-cell table:number-columns-repeated="13"/>
        </table:table-row>
        <table:table-row table:style-name="ro3">
          <table:table-cell table:formula="of:=RAND()" office:value-type="float" office:value="0.763202482368797">
            <text:p>0.763</text:p>
          </table:table-cell>
          <table:table-cell table:formula="of:=RAND()" office:value-type="float" office:value="0.77196215512231">
            <text:p>0.772</text:p>
          </table:table-cell>
          <table:table-cell table:formula="of:=SQRT(-2*LN([.A316]))*(COS(2*PI()*[.B316]))*[.$C$4]+[.$C$3]" office:value-type="float" office:value="12.0505625496123">
            <text:p>12.051</text:p>
          </table:table-cell>
          <table:table-cell table:number-columns-repeated="13"/>
        </table:table-row>
        <table:table-row table:style-name="ro3">
          <table:table-cell table:formula="of:=RAND()" office:value-type="float" office:value="0.887475856114179">
            <text:p>0.887</text:p>
          </table:table-cell>
          <table:table-cell table:formula="of:=RAND()" office:value-type="float" office:value="0.510462559759617">
            <text:p>0.510</text:p>
          </table:table-cell>
          <table:table-cell table:formula="of:=SQRT(-2*LN([.A317]))*(COS(2*PI()*[.B317]))*[.$C$4]+[.$C$3]" office:value-type="float" office:value="11.7562185105856">
            <text:p>11.756</text:p>
          </table:table-cell>
          <table:table-cell table:number-columns-repeated="13"/>
        </table:table-row>
        <table:table-row table:style-name="ro3">
          <table:table-cell table:formula="of:=RAND()" office:value-type="float" office:value="0.0927956616505981">
            <text:p>0.093</text:p>
          </table:table-cell>
          <table:table-cell table:formula="of:=RAND()" office:value-type="float" office:value="0.927051460370421">
            <text:p>0.927</text:p>
          </table:table-cell>
          <table:table-cell table:formula="of:=SQRT(-2*LN([.A318]))*(COS(2*PI()*[.B318]))*[.$C$4]+[.$C$3]" office:value-type="float" office:value="12.9777323393973">
            <text:p>12.978</text:p>
          </table:table-cell>
          <table:table-cell table:number-columns-repeated="13"/>
        </table:table-row>
        <table:table-row table:style-name="ro3">
          <table:table-cell table:formula="of:=RAND()" office:value-type="float" office:value="0.591748958453536">
            <text:p>0.592</text:p>
          </table:table-cell>
          <table:table-cell table:formula="of:=RAND()" office:value-type="float" office:value="0.55153928603977">
            <text:p>0.552</text:p>
          </table:table-cell>
          <table:table-cell table:formula="of:=SQRT(-2*LN([.A319]))*(COS(2*PI()*[.B319]))*[.$C$4]+[.$C$3]" office:value-type="float" office:value="11.5144339378929">
            <text:p>11.514</text:p>
          </table:table-cell>
          <table:table-cell table:number-columns-repeated="13"/>
        </table:table-row>
        <table:table-row table:style-name="ro3">
          <table:table-cell table:formula="of:=RAND()" office:value-type="float" office:value="0.703103231731802">
            <text:p>0.703</text:p>
          </table:table-cell>
          <table:table-cell table:formula="of:=RAND()" office:value-type="float" office:value="0.332037067506462">
            <text:p>0.332</text:p>
          </table:table-cell>
          <table:table-cell table:formula="of:=SQRT(-2*LN([.A320]))*(COS(2*PI()*[.B320]))*[.$C$4]+[.$C$3]" office:value-type="float" office:value="11.7931303844939">
            <text:p>11.793</text:p>
          </table:table-cell>
          <table:table-cell table:number-columns-repeated="13"/>
        </table:table-row>
        <table:table-row table:style-name="ro3">
          <table:table-cell table:formula="of:=RAND()" office:value-type="float" office:value="0.457056029699743">
            <text:p>0.457</text:p>
          </table:table-cell>
          <table:table-cell table:formula="of:=RAND()" office:value-type="float" office:value="0.642387540545315">
            <text:p>0.642</text:p>
          </table:table-cell>
          <table:table-cell table:formula="of:=SQRT(-2*LN([.A321]))*(COS(2*PI()*[.B321]))*[.$C$4]+[.$C$3]" office:value-type="float" office:value="11.6084536463474">
            <text:p>11.608</text:p>
          </table:table-cell>
          <table:table-cell table:number-columns-repeated="13"/>
        </table:table-row>
        <table:table-row table:style-name="ro3">
          <table:table-cell table:formula="of:=RAND()" office:value-type="float" office:value="0.510144353378564">
            <text:p>0.510</text:p>
          </table:table-cell>
          <table:table-cell table:formula="of:=RAND()" office:value-type="float" office:value="0.677914803382009">
            <text:p>0.678</text:p>
          </table:table-cell>
          <table:table-cell table:formula="of:=SQRT(-2*LN([.A322]))*(COS(2*PI()*[.B322]))*[.$C$4]+[.$C$3]" office:value-type="float" office:value="11.7461443183808">
            <text:p>11.746</text:p>
          </table:table-cell>
          <table:table-cell table:number-columns-repeated="13"/>
        </table:table-row>
        <table:table-row table:style-name="ro3">
          <table:table-cell table:formula="of:=RAND()" office:value-type="float" office:value="0.955790071282536">
            <text:p>0.956</text:p>
          </table:table-cell>
          <table:table-cell table:formula="of:=RAND()" office:value-type="float" office:value="0.344935800414532">
            <text:p>0.345</text:p>
          </table:table-cell>
          <table:table-cell table:formula="of:=SQRT(-2*LN([.A323]))*(COS(2*PI()*[.B323]))*[.$C$4]+[.$C$3]" office:value-type="float" office:value="11.9155346402554">
            <text:p>11.916</text:p>
          </table:table-cell>
          <table:table-cell table:number-columns-repeated="13"/>
        </table:table-row>
        <table:table-row table:style-name="ro3">
          <table:table-cell table:formula="of:=RAND()" office:value-type="float" office:value="0.283644080162048">
            <text:p>0.284</text:p>
          </table:table-cell>
          <table:table-cell table:formula="of:=RAND()" office:value-type="float" office:value="0.0820340681821108">
            <text:p>0.082</text:p>
          </table:table-cell>
          <table:table-cell table:formula="of:=SQRT(-2*LN([.A324]))*(COS(2*PI()*[.B324]))*[.$C$4]+[.$C$3]" office:value-type="float" office:value="12.6906128212684">
            <text:p>12.691</text:p>
          </table:table-cell>
          <table:table-cell table:number-columns-repeated="13"/>
        </table:table-row>
        <table:table-row table:style-name="ro3">
          <table:table-cell table:formula="of:=RAND()" office:value-type="float" office:value="0.312628593295813">
            <text:p>0.313</text:p>
          </table:table-cell>
          <table:table-cell table:formula="of:=RAND()" office:value-type="float" office:value="0.974056974984705">
            <text:p>0.974</text:p>
          </table:table-cell>
          <table:table-cell table:formula="of:=SQRT(-2*LN([.A325]))*(COS(2*PI()*[.B325]))*[.$C$4]+[.$C$3]" office:value-type="float" office:value="12.7523687269898">
            <text:p>12.752</text:p>
          </table:table-cell>
          <table:table-cell table:number-columns-repeated="13"/>
        </table:table-row>
        <table:table-row table:style-name="ro3">
          <table:table-cell table:formula="of:=RAND()" office:value-type="float" office:value="0.0851964894682169">
            <text:p>0.085</text:p>
          </table:table-cell>
          <table:table-cell table:formula="of:=RAND()" office:value-type="float" office:value="0.630806224886328">
            <text:p>0.631</text:p>
          </table:table-cell>
          <table:table-cell table:formula="of:=SQRT(-2*LN([.A326]))*(COS(2*PI()*[.B326]))*[.$C$4]+[.$C$3]" office:value-type="float" office:value="11.2444768202702">
            <text:p>11.244</text:p>
          </table:table-cell>
          <table:table-cell table:number-columns-repeated="13"/>
        </table:table-row>
        <table:table-row table:style-name="ro3">
          <table:table-cell table:formula="of:=RAND()" office:value-type="float" office:value="0.0646568764932454">
            <text:p>0.065</text:p>
          </table:table-cell>
          <table:table-cell table:formula="of:=RAND()" office:value-type="float" office:value="0.0615503722801805">
            <text:p>0.062</text:p>
          </table:table-cell>
          <table:table-cell table:formula="of:=SQRT(-2*LN([.A327]))*(COS(2*PI()*[.B327]))*[.$C$4]+[.$C$3]" office:value-type="float" office:value="13.0837616550081">
            <text:p>13.084</text:p>
          </table:table-cell>
          <table:table-cell table:number-columns-repeated="13"/>
        </table:table-row>
        <table:table-row table:style-name="ro3">
          <table:table-cell table:formula="of:=RAND()" office:value-type="float" office:value="0.123750230297446">
            <text:p>0.124</text:p>
          </table:table-cell>
          <table:table-cell table:formula="of:=RAND()" office:value-type="float" office:value="0.590736318845302">
            <text:p>0.591</text:p>
          </table:table-cell>
          <table:table-cell table:formula="of:=SQRT(-2*LN([.A328]))*(COS(2*PI()*[.B328]))*[.$C$4]+[.$C$3]" office:value-type="float" office:value="11.139532095052">
            <text:p>11.140</text:p>
          </table:table-cell>
          <table:table-cell table:number-columns-repeated="13"/>
        </table:table-row>
        <table:table-row table:style-name="ro3">
          <table:table-cell table:formula="of:=RAND()" office:value-type="float" office:value="0.31723045790568">
            <text:p>0.317</text:p>
          </table:table-cell>
          <table:table-cell table:formula="of:=RAND()" office:value-type="float" office:value="0.447977626230568">
            <text:p>0.448</text:p>
          </table:table-cell>
          <table:table-cell table:formula="of:=SQRT(-2*LN([.A329]))*(COS(2*PI()*[.B329]))*[.$C$4]+[.$C$3]" office:value-type="float" office:value="11.282446495323">
            <text:p>11.282</text:p>
          </table:table-cell>
          <table:table-cell table:number-columns-repeated="13"/>
        </table:table-row>
        <table:table-row table:style-name="ro3">
          <table:table-cell table:formula="of:=RAND()" office:value-type="float" office:value="0.698504813946784">
            <text:p>0.699</text:p>
          </table:table-cell>
          <table:table-cell table:formula="of:=RAND()" office:value-type="float" office:value="0.615941604599357">
            <text:p>0.616</text:p>
          </table:table-cell>
          <table:table-cell table:formula="of:=SQRT(-2*LN([.A330]))*(COS(2*PI()*[.B330]))*[.$C$4]+[.$C$3]" office:value-type="float" office:value="11.6839425761769">
            <text:p>11.684</text:p>
          </table:table-cell>
          <table:table-cell table:number-columns-repeated="13"/>
        </table:table-row>
        <table:table-row table:style-name="ro3">
          <table:table-cell table:formula="of:=RAND()" office:value-type="float" office:value="0.245209949556738">
            <text:p>0.245</text:p>
          </table:table-cell>
          <table:table-cell table:formula="of:=RAND()" office:value-type="float" office:value="0.461707296781242">
            <text:p>0.462</text:p>
          </table:table-cell>
          <table:table-cell table:formula="of:=SQRT(-2*LN([.A331]))*(COS(2*PI()*[.B331]))*[.$C$4]+[.$C$3]" office:value-type="float" office:value="11.1858046186279">
            <text:p>11.186</text:p>
          </table:table-cell>
          <table:table-cell table:number-columns-repeated="13"/>
        </table:table-row>
        <table:table-row table:style-name="ro3">
          <table:table-cell table:formula="of:=RAND()" office:value-type="float" office:value="0.387903759721667">
            <text:p>0.388</text:p>
          </table:table-cell>
          <table:table-cell table:formula="of:=RAND()" office:value-type="float" office:value="0.132685805670917">
            <text:p>0.133</text:p>
          </table:table-cell>
          <table:table-cell table:formula="of:=SQRT(-2*LN([.A332]))*(COS(2*PI()*[.B332]))*[.$C$4]+[.$C$3]" office:value-type="float" office:value="12.4625139284682">
            <text:p>12.463</text:p>
          </table:table-cell>
          <table:table-cell table:number-columns-repeated="13"/>
        </table:table-row>
        <table:table-row table:style-name="ro3">
          <table:table-cell table:formula="of:=RAND()" office:value-type="float" office:value="0.972169856540859">
            <text:p>0.972</text:p>
          </table:table-cell>
          <table:table-cell table:formula="of:=RAND()" office:value-type="float" office:value="0.480699421372265">
            <text:p>0.481</text:p>
          </table:table-cell>
          <table:table-cell table:formula="of:=SQRT(-2*LN([.A333]))*(COS(2*PI()*[.B333]))*[.$C$4]+[.$C$3]" office:value-type="float" office:value="11.8820769479442">
            <text:p>11.882</text:p>
          </table:table-cell>
          <table:table-cell table:number-columns-repeated="13"/>
        </table:table-row>
        <table:table-row table:style-name="ro3">
          <table:table-cell table:formula="of:=RAND()" office:value-type="float" office:value="0.0597372660413384">
            <text:p>0.060</text:p>
          </table:table-cell>
          <table:table-cell table:formula="of:=RAND()" office:value-type="float" office:value="0.563918814994395">
            <text:p>0.564</text:p>
          </table:table-cell>
          <table:table-cell table:formula="of:=SQRT(-2*LN([.A334]))*(COS(2*PI()*[.B334]))*[.$C$4]+[.$C$3]" office:value-type="float" office:value="10.9074748682855">
            <text:p>10.907</text:p>
          </table:table-cell>
          <table:table-cell table:number-columns-repeated="13"/>
        </table:table-row>
        <table:table-row table:style-name="ro3">
          <table:table-cell table:formula="of:=RAND()" office:value-type="float" office:value="0.0322387078776956">
            <text:p>0.032</text:p>
          </table:table-cell>
          <table:table-cell table:formula="of:=RAND()" office:value-type="float" office:value="0.762840498238802">
            <text:p>0.763</text:p>
          </table:table-cell>
          <table:table-cell table:formula="of:=SQRT(-2*LN([.A335]))*(COS(2*PI()*[.B335]))*[.$C$4]+[.$C$3]" office:value-type="float" office:value="12.1056118828925">
            <text:p>12.106</text:p>
          </table:table-cell>
          <table:table-cell table:number-columns-repeated="13"/>
        </table:table-row>
        <table:table-row table:style-name="ro3">
          <table:table-cell table:formula="of:=RAND()" office:value-type="float" office:value="0.895955882966518">
            <text:p>0.896</text:p>
          </table:table-cell>
          <table:table-cell table:formula="of:=RAND()" office:value-type="float" office:value="0.489294737577438">
            <text:p>0.489</text:p>
          </table:table-cell>
          <table:table-cell table:formula="of:=SQRT(-2*LN([.A336]))*(COS(2*PI()*[.B336]))*[.$C$4]+[.$C$3]" office:value-type="float" office:value="11.7661541185166">
            <text:p>11.766</text:p>
          </table:table-cell>
          <table:table-cell table:number-columns-repeated="13"/>
        </table:table-row>
        <table:table-row table:style-name="ro3">
          <table:table-cell table:formula="of:=RAND()" office:value-type="float" office:value="0.405228038784117">
            <text:p>0.405</text:p>
          </table:table-cell>
          <table:table-cell table:formula="of:=RAND()" office:value-type="float" office:value="0.406100236345083">
            <text:p>0.406</text:p>
          </table:table-cell>
          <table:table-cell table:formula="of:=SQRT(-2*LN([.A337]))*(COS(2*PI()*[.B337]))*[.$C$4]+[.$C$3]" office:value-type="float" office:value="11.4415615353354">
            <text:p>11.442</text:p>
          </table:table-cell>
          <table:table-cell table:number-columns-repeated="13"/>
        </table:table-row>
        <table:table-row table:style-name="ro3">
          <table:table-cell table:formula="of:=RAND()" office:value-type="float" office:value="0.167209541425109">
            <text:p>0.167</text:p>
          </table:table-cell>
          <table:table-cell table:formula="of:=RAND()" office:value-type="float" office:value="0.361018110066652">
            <text:p>0.361</text:p>
          </table:table-cell>
          <table:table-cell table:formula="of:=SQRT(-2*LN([.A338]))*(COS(2*PI()*[.B338]))*[.$C$4]+[.$C$3]" office:value-type="float" office:value="11.3925713605811">
            <text:p>11.393</text:p>
          </table:table-cell>
          <table:table-cell table:number-columns-repeated="13"/>
        </table:table-row>
        <table:table-row table:style-name="ro3">
          <table:table-cell table:formula="of:=RAND()" office:value-type="float" office:value="0.751036036759615">
            <text:p>0.751</text:p>
          </table:table-cell>
          <table:table-cell table:formula="of:=RAND()" office:value-type="float" office:value="0.450853621587157">
            <text:p>0.451</text:p>
          </table:table-cell>
          <table:table-cell table:formula="of:=SQRT(-2*LN([.A339]))*(COS(2*PI()*[.B339]))*[.$C$4]+[.$C$3]" office:value-type="float" office:value="11.639543225063">
            <text:p>11.640</text:p>
          </table:table-cell>
          <table:table-cell table:number-columns-repeated="13"/>
        </table:table-row>
        <table:table-row table:style-name="ro3">
          <table:table-cell table:formula="of:=RAND()" office:value-type="float" office:value="0.443052178248763">
            <text:p>0.443</text:p>
          </table:table-cell>
          <table:table-cell table:formula="of:=RAND()" office:value-type="float" office:value="0.0636646300554276">
            <text:p>0.064</text:p>
          </table:table-cell>
          <table:table-cell table:formula="of:=SQRT(-2*LN([.A340]))*(COS(2*PI()*[.B340]))*[.$C$4]+[.$C$3]" office:value-type="float" office:value="12.5876254578478">
            <text:p>12.588</text:p>
          </table:table-cell>
          <table:table-cell table:number-columns-repeated="13"/>
        </table:table-row>
        <table:table-row table:style-name="ro3">
          <table:table-cell table:formula="of:=RAND()" office:value-type="float" office:value="0.424910596571863">
            <text:p>0.425</text:p>
          </table:table-cell>
          <table:table-cell table:formula="of:=RAND()" office:value-type="float" office:value="0.528248668182641">
            <text:p>0.528</text:p>
          </table:table-cell>
          <table:table-cell table:formula="of:=SQRT(-2*LN([.A341]))*(COS(2*PI()*[.B341]))*[.$C$4]+[.$C$3]" office:value-type="float" office:value="11.3561073323808">
            <text:p>11.356</text:p>
          </table:table-cell>
          <table:table-cell table:number-columns-repeated="13"/>
        </table:table-row>
        <table:table-row table:style-name="ro3">
          <table:table-cell table:formula="of:=RAND()" office:value-type="float" office:value="0.694470854941756">
            <text:p>0.694</text:p>
          </table:table-cell>
          <table:table-cell table:formula="of:=RAND()" office:value-type="float" office:value="0.489567473065108">
            <text:p>0.490</text:p>
          </table:table-cell>
          <table:table-cell table:formula="of:=SQRT(-2*LN([.A342]))*(COS(2*PI()*[.B342]))*[.$C$4]+[.$C$3]" office:value-type="float" office:value="11.5739479412371">
            <text:p>11.574</text:p>
          </table:table-cell>
          <table:table-cell table:number-columns-repeated="13"/>
        </table:table-row>
        <table:table-row table:style-name="ro3">
          <table:table-cell table:formula="of:=RAND()" office:value-type="float" office:value="0.589799040462822">
            <text:p>0.590</text:p>
          </table:table-cell>
          <table:table-cell table:formula="of:=RAND()" office:value-type="float" office:value="0.818221085704863">
            <text:p>0.818</text:p>
          </table:table-cell>
          <table:table-cell table:formula="of:=SQRT(-2*LN([.A343]))*(COS(2*PI()*[.B343]))*[.$C$4]+[.$C$3]" office:value-type="float" office:value="12.2135540280109">
            <text:p>12.214</text:p>
          </table:table-cell>
          <table:table-cell table:number-columns-repeated="13"/>
        </table:table-row>
        <table:table-row table:style-name="ro3">
          <table:table-cell table:formula="of:=RAND()" office:value-type="float" office:value="0.0803037923760712">
            <text:p>0.080</text:p>
          </table:table-cell>
          <table:table-cell table:formula="of:=RAND()" office:value-type="float" office:value="0.907029498368502">
            <text:p>0.907</text:p>
          </table:table-cell>
          <table:table-cell table:formula="of:=SQRT(-2*LN([.A344]))*(COS(2*PI()*[.B344]))*[.$C$4]+[.$C$3]" office:value-type="float" office:value="12.9367255380791">
            <text:p>12.937</text:p>
          </table:table-cell>
          <table:table-cell table:number-columns-repeated="13"/>
        </table:table-row>
        <table:table-row table:style-name="ro3">
          <table:table-cell table:formula="of:=RAND()" office:value-type="float" office:value="0.266198711935431">
            <text:p>0.266</text:p>
          </table:table-cell>
          <table:table-cell table:formula="of:=RAND()" office:value-type="float" office:value="0.778808606322855">
            <text:p>0.779</text:p>
          </table:table-cell>
          <table:table-cell table:formula="of:=SQRT(-2*LN([.A345]))*(COS(2*PI()*[.B345]))*[.$C$4]+[.$C$3]" office:value-type="float" office:value="12.1464458007052">
            <text:p>12.146</text:p>
          </table:table-cell>
          <table:table-cell table:number-columns-repeated="13"/>
        </table:table-row>
        <table:table-row table:style-name="ro3">
          <table:table-cell table:formula="of:=RAND()" office:value-type="float" office:value="0.52297110343352">
            <text:p>0.523</text:p>
          </table:table-cell>
          <table:table-cell table:formula="of:=RAND()" office:value-type="float" office:value="0.511408661492169">
            <text:p>0.511</text:p>
          </table:table-cell>
          <table:table-cell table:formula="of:=SQRT(-2*LN([.A346]))*(COS(2*PI()*[.B346]))*[.$C$4]+[.$C$3]" office:value-type="float" office:value="11.4321514728138">
            <text:p>11.432</text:p>
          </table:table-cell>
          <table:table-cell table:number-columns-repeated="13"/>
        </table:table-row>
        <table:table-row table:style-name="ro3">
          <table:table-cell table:formula="of:=RAND()" office:value-type="float" office:value="0.240515903104097">
            <text:p>0.241</text:p>
          </table:table-cell>
          <table:table-cell table:formula="of:=RAND()" office:value-type="float" office:value="0.910874863155186">
            <text:p>0.911</text:p>
          </table:table-cell>
          <table:table-cell table:formula="of:=SQRT(-2*LN([.A347]))*(COS(2*PI()*[.B347]))*[.$C$4]+[.$C$3]" office:value-type="float" office:value="12.7151624584389">
            <text:p>12.715</text:p>
          </table:table-cell>
          <table:table-cell table:number-columns-repeated="13"/>
        </table:table-row>
        <table:table-row table:style-name="ro3">
          <table:table-cell table:formula="of:=RAND()" office:value-type="float" office:value="0.644094467628747">
            <text:p>0.644</text:p>
          </table:table-cell>
          <table:table-cell table:formula="of:=RAND()" office:value-type="float" office:value="0.212685759644955">
            <text:p>0.213</text:p>
          </table:table-cell>
          <table:table-cell table:formula="of:=SQRT(-2*LN([.A348]))*(COS(2*PI()*[.B348]))*[.$C$4]+[.$C$3]" office:value-type="float" office:value="12.108952025259">
            <text:p>12.109</text:p>
          </table:table-cell>
          <table:table-cell table:number-columns-repeated="13"/>
        </table:table-row>
        <table:table-row table:style-name="ro3">
          <table:table-cell table:formula="of:=RAND()" office:value-type="float" office:value="0.391574284993112">
            <text:p>0.392</text:p>
          </table:table-cell>
          <table:table-cell table:formula="of:=RAND()" office:value-type="float" office:value="0.703831733670086">
            <text:p>0.704</text:p>
          </table:table-cell>
          <table:table-cell table:formula="of:=SQRT(-2*LN([.A349]))*(COS(2*PI()*[.B349]))*[.$C$4]+[.$C$3]" office:value-type="float" office:value="11.8041585760948">
            <text:p>11.804</text:p>
          </table:table-cell>
          <table:table-cell table:number-columns-repeated="13"/>
        </table:table-row>
        <table:table-row table:style-name="ro3">
          <table:table-cell table:formula="of:=RAND()" office:value-type="float" office:value="0.776604575105011">
            <text:p>0.777</text:p>
          </table:table-cell>
          <table:table-cell table:formula="of:=RAND()" office:value-type="float" office:value="0.423812992870808">
            <text:p>0.424</text:p>
          </table:table-cell>
          <table:table-cell table:formula="of:=SQRT(-2*LN([.A350]))*(COS(2*PI()*[.B350]))*[.$C$4]+[.$C$3]" office:value-type="float" office:value="11.6844200676207">
            <text:p>11.684</text:p>
          </table:table-cell>
          <table:table-cell table:number-columns-repeated="13"/>
        </table:table-row>
        <table:table-row table:style-name="ro3">
          <table:table-cell table:formula="of:=RAND()" office:value-type="float" office:value="0.466672231908888">
            <text:p>0.467</text:p>
          </table:table-cell>
          <table:table-cell table:formula="of:=RAND()" office:value-type="float" office:value="0.67256045807153">
            <text:p>0.673</text:p>
          </table:table-cell>
          <table:table-cell table:formula="of:=SQRT(-2*LN([.A351]))*(COS(2*PI()*[.B351]))*[.$C$4]+[.$C$3]" office:value-type="float" office:value="11.7113523757702">
            <text:p>11.711</text:p>
          </table:table-cell>
          <table:table-cell table:number-columns-repeated="13"/>
        </table:table-row>
        <table:table-row table:style-name="ro3">
          <table:table-cell table:formula="of:=RAND()" office:value-type="float" office:value="0.913107730448246">
            <text:p>0.913</text:p>
          </table:table-cell>
          <table:table-cell table:formula="of:=RAND()" office:value-type="float" office:value="0.871900270693004">
            <text:p>0.872</text:p>
          </table:table-cell>
          <table:table-cell table:formula="of:=SQRT(-2*LN([.A352]))*(COS(2*PI()*[.B352]))*[.$C$4]+[.$C$3]" office:value-type="float" office:value="12.1477848785536">
            <text:p>12.148</text:p>
          </table:table-cell>
          <table:table-cell table:number-columns-repeated="13"/>
        </table:table-row>
        <table:table-row table:style-name="ro3">
          <table:table-cell table:formula="of:=RAND()" office:value-type="float" office:value="0.0786606944166124">
            <text:p>0.079</text:p>
          </table:table-cell>
          <table:table-cell table:formula="of:=RAND()" office:value-type="float" office:value="0.0803172718733549">
            <text:p>0.080</text:p>
          </table:table-cell>
          <table:table-cell table:formula="of:=SQRT(-2*LN([.A353]))*(COS(2*PI()*[.B353]))*[.$C$4]+[.$C$3]" office:value-type="float" office:value="12.9869702577383">
            <text:p>12.987</text:p>
          </table:table-cell>
          <table:table-cell table:number-columns-repeated="13"/>
        </table:table-row>
        <table:table-row table:style-name="ro3">
          <table:table-cell table:formula="of:=RAND()" office:value-type="float" office:value="0.232918381225318">
            <text:p>0.233</text:p>
          </table:table-cell>
          <table:table-cell table:formula="of:=RAND()" office:value-type="float" office:value="0.829696731176227">
            <text:p>0.830</text:p>
          </table:table-cell>
          <table:table-cell table:formula="of:=SQRT(-2*LN([.A354]))*(COS(2*PI()*[.B354]))*[.$C$4]+[.$C$3]" office:value-type="float" office:value="12.4097709069399">
            <text:p>12.410</text:p>
          </table:table-cell>
          <table:table-cell table:number-columns-repeated="13"/>
        </table:table-row>
        <table:table-row table:style-name="ro3">
          <table:table-cell table:formula="of:=RAND()" office:value-type="float" office:value="0.531170893926173">
            <text:p>0.531</text:p>
          </table:table-cell>
          <table:table-cell table:formula="of:=RAND()" office:value-type="float" office:value="0.675970559474081">
            <text:p>0.676</text:p>
          </table:table-cell>
          <table:table-cell table:formula="of:=SQRT(-2*LN([.A355]))*(COS(2*PI()*[.B355]))*[.$C$4]+[.$C$3]" office:value-type="float" office:value="11.7477195553236">
            <text:p>11.748</text:p>
          </table:table-cell>
          <table:table-cell table:number-columns-repeated="13"/>
        </table:table-row>
        <table:table-row table:style-name="ro3">
          <table:table-cell table:formula="of:=RAND()" office:value-type="float" office:value="0.893361361231655">
            <text:p>0.893</text:p>
          </table:table-cell>
          <table:table-cell table:formula="of:=RAND()" office:value-type="float" office:value="0.956081490498036">
            <text:p>0.956</text:p>
          </table:table-cell>
          <table:table-cell table:formula="of:=SQRT(-2*LN([.A356]))*(COS(2*PI()*[.B356]))*[.$C$4]+[.$C$3]" office:value-type="float" office:value="12.2284657295314">
            <text:p>12.228</text:p>
          </table:table-cell>
          <table:table-cell table:number-columns-repeated="13"/>
        </table:table-row>
        <table:table-row table:style-name="ro3">
          <table:table-cell table:formula="of:=RAND()" office:value-type="float" office:value="0.204219227656722">
            <text:p>0.204</text:p>
          </table:table-cell>
          <table:table-cell table:formula="of:=RAND()" office:value-type="float" office:value="0.587832216639072">
            <text:p>0.588</text:p>
          </table:table-cell>
          <table:table-cell table:formula="of:=SQRT(-2*LN([.A357]))*(COS(2*PI()*[.B357]))*[.$C$4]+[.$C$3]" office:value-type="float" office:value="11.2410801060955">
            <text:p>11.241</text:p>
          </table:table-cell>
          <table:table-cell table:number-columns-repeated="13"/>
        </table:table-row>
        <table:table-row table:style-name="ro3">
          <table:table-cell table:formula="of:=RAND()" office:value-type="float" office:value="0.445648964028806">
            <text:p>0.446</text:p>
          </table:table-cell>
          <table:table-cell table:formula="of:=RAND()" office:value-type="float" office:value="0.794018268119544">
            <text:p>0.794</text:p>
          </table:table-cell>
          <table:table-cell table:formula="of:=SQRT(-2*LN([.A358]))*(COS(2*PI()*[.B358]))*[.$C$4]+[.$C$3]" office:value-type="float" office:value="12.1735851748453">
            <text:p>12.174</text:p>
          </table:table-cell>
          <table:table-cell table:number-columns-repeated="13"/>
        </table:table-row>
        <table:table-row table:style-name="ro3">
          <table:table-cell table:formula="of:=RAND()" office:value-type="float" office:value="0.406053302343935">
            <text:p>0.406</text:p>
          </table:table-cell>
          <table:table-cell table:formula="of:=RAND()" office:value-type="float" office:value="0.525952756404877">
            <text:p>0.526</text:p>
          </table:table-cell>
          <table:table-cell table:formula="of:=SQRT(-2*LN([.A359]))*(COS(2*PI()*[.B359]))*[.$C$4]+[.$C$3]" office:value-type="float" office:value="11.3376114237885">
            <text:p>11.338</text:p>
          </table:table-cell>
          <table:table-cell table:number-columns-repeated="13"/>
        </table:table-row>
        <table:table-row table:style-name="ro3">
          <table:table-cell table:formula="of:=RAND()" office:value-type="float" office:value="0.701047766953707">
            <text:p>0.701</text:p>
          </table:table-cell>
          <table:table-cell table:formula="of:=RAND()" office:value-type="float" office:value="0.672252014279366">
            <text:p>0.672</text:p>
          </table:table-cell>
          <table:table-cell table:formula="of:=SQRT(-2*LN([.A360]))*(COS(2*PI()*[.B360]))*[.$C$4]+[.$C$3]" office:value-type="float" office:value="11.8022278387767">
            <text:p>11.802</text:p>
          </table:table-cell>
          <table:table-cell table:number-columns-repeated="13"/>
        </table:table-row>
        <table:table-row table:style-name="ro3">
          <table:table-cell table:formula="of:=RAND()" office:value-type="float" office:value="0.304761362727731">
            <text:p>0.305</text:p>
          </table:table-cell>
          <table:table-cell table:formula="of:=RAND()" office:value-type="float" office:value="0.224018870387226">
            <text:p>0.224</text:p>
          </table:table-cell>
          <table:table-cell table:formula="of:=SQRT(-2*LN([.A361]))*(COS(2*PI()*[.B361]))*[.$C$4]+[.$C$3]" office:value-type="float" office:value="12.1252684934351">
            <text:p>12.125</text:p>
          </table:table-cell>
          <table:table-cell table:number-columns-repeated="13"/>
        </table:table-row>
        <table:table-row table:style-name="ro3">
          <table:table-cell table:formula="of:=RAND()" office:value-type="float" office:value="0.183660676237196">
            <text:p>0.184</text:p>
          </table:table-cell>
          <table:table-cell table:formula="of:=RAND()" office:value-type="float" office:value="0.545277266297489">
            <text:p>0.545</text:p>
          </table:table-cell>
          <table:table-cell table:formula="of:=SQRT(-2*LN([.A362]))*(COS(2*PI()*[.B362]))*[.$C$4]+[.$C$3]" office:value-type="float" office:value="11.1164919142437">
            <text:p>11.116</text:p>
          </table:table-cell>
          <table:table-cell table:number-columns-repeated="13"/>
        </table:table-row>
        <table:table-row table:style-name="ro3">
          <table:table-cell table:formula="of:=RAND()" office:value-type="float" office:value="0.134893733542413">
            <text:p>0.135</text:p>
          </table:table-cell>
          <table:table-cell table:formula="of:=RAND()" office:value-type="float" office:value="0.827755143865943">
            <text:p>0.828</text:p>
          </table:table-cell>
          <table:table-cell table:formula="of:=SQRT(-2*LN([.A363]))*(COS(2*PI()*[.B363]))*[.$C$4]+[.$C$3]" office:value-type="float" office:value="12.4697292869386">
            <text:p>12.470</text:p>
          </table:table-cell>
          <table:table-cell table:number-columns-repeated="13"/>
        </table:table-row>
        <table:table-row table:style-name="ro3">
          <table:table-cell table:formula="of:=RAND()" office:value-type="float" office:value="0.757963025942445">
            <text:p>0.758</text:p>
          </table:table-cell>
          <table:table-cell table:formula="of:=RAND()" office:value-type="float" office:value="0.526468018535525">
            <text:p>0.526</text:p>
          </table:table-cell>
          <table:table-cell table:formula="of:=SQRT(-2*LN([.A364]))*(COS(2*PI()*[.B364]))*[.$C$4]+[.$C$3]" office:value-type="float" office:value="11.6328986606269">
            <text:p>11.633</text:p>
          </table:table-cell>
          <table:table-cell table:number-columns-repeated="13"/>
        </table:table-row>
        <table:table-row table:style-name="ro3">
          <table:table-cell table:formula="of:=RAND()" office:value-type="float" office:value="0.531586877536029">
            <text:p>0.532</text:p>
          </table:table-cell>
          <table:table-cell table:formula="of:=RAND()" office:value-type="float" office:value="0.534567601047456">
            <text:p>0.535</text:p>
          </table:table-cell>
          <table:table-cell table:formula="of:=SQRT(-2*LN([.A365]))*(COS(2*PI()*[.B365]))*[.$C$4]+[.$C$3]" office:value-type="float" office:value="11.4511165813023">
            <text:p>11.451</text:p>
          </table:table-cell>
          <table:table-cell table:number-columns-repeated="13"/>
        </table:table-row>
        <table:table-row table:style-name="ro3">
          <table:table-cell table:formula="of:=RAND()" office:value-type="float" office:value="0.950281011406332">
            <text:p>0.950</text:p>
          </table:table-cell>
          <table:table-cell table:formula="of:=RAND()" office:value-type="float" office:value="0.998259109910578">
            <text:p>0.998</text:p>
          </table:table-cell>
          <table:table-cell table:formula="of:=SQRT(-2*LN([.A366]))*(COS(2*PI()*[.B366]))*[.$C$4]+[.$C$3]" office:value-type="float" office:value="12.159673784918">
            <text:p>12.160</text:p>
          </table:table-cell>
          <table:table-cell table:number-columns-repeated="13"/>
        </table:table-row>
        <table:table-row table:style-name="ro3">
          <table:table-cell table:formula="of:=RAND()" office:value-type="float" office:value="0.207128059118986">
            <text:p>0.207</text:p>
          </table:table-cell>
          <table:table-cell table:formula="of:=RAND()" office:value-type="float" office:value="0.86338874232024">
            <text:p>0.863</text:p>
          </table:table-cell>
          <table:table-cell table:formula="of:=SQRT(-2*LN([.A367]))*(COS(2*PI()*[.B367]))*[.$C$4]+[.$C$3]" office:value-type="float" office:value="12.5799799190619">
            <text:p>12.580</text:p>
          </table:table-cell>
          <table:table-cell table:number-columns-repeated="13"/>
        </table:table-row>
        <table:table-row table:style-name="ro3">
          <table:table-cell table:formula="of:=RAND()" office:value-type="float" office:value="0.870159380603582">
            <text:p>0.870</text:p>
          </table:table-cell>
          <table:table-cell table:formula="of:=RAND()" office:value-type="float" office:value="0.285788753535599">
            <text:p>0.286</text:p>
          </table:table-cell>
          <table:table-cell table:formula="of:=SQRT(-2*LN([.A368]))*(COS(2*PI()*[.B368]))*[.$C$4]+[.$C$3]" office:value-type="float" office:value="11.9412002041286">
            <text:p>11.941</text:p>
          </table:table-cell>
          <table:table-cell table:number-columns-repeated="13"/>
        </table:table-row>
        <table:table-row table:style-name="ro3">
          <table:table-cell table:formula="of:=RAND()" office:value-type="float" office:value="0.943706014193594">
            <text:p>0.944</text:p>
          </table:table-cell>
          <table:table-cell table:formula="of:=RAND()" office:value-type="float" office:value="0.103077761828899">
            <text:p>0.103</text:p>
          </table:table-cell>
          <table:table-cell table:formula="of:=SQRT(-2*LN([.A369]))*(COS(2*PI()*[.B369]))*[.$C$4]+[.$C$3]" office:value-type="float" office:value="12.1357397382216">
            <text:p>12.136</text:p>
          </table:table-cell>
          <table:table-cell table:number-columns-repeated="13"/>
        </table:table-row>
        <table:table-row table:style-name="ro3">
          <table:table-cell table:formula="of:=RAND()" office:value-type="float" office:value="0.115485484711826">
            <text:p>0.115</text:p>
          </table:table-cell>
          <table:table-cell table:formula="of:=RAND()" office:value-type="float" office:value="0.474876908119768">
            <text:p>0.475</text:p>
          </table:table-cell>
          <table:table-cell table:formula="of:=SQRT(-2*LN([.A370]))*(COS(2*PI()*[.B370]))*[.$C$4]+[.$C$3]" office:value-type="float" office:value="10.9740203839875">
            <text:p>10.974</text:p>
          </table:table-cell>
          <table:table-cell table:number-columns-repeated="13"/>
        </table:table-row>
        <table:table-row table:style-name="ro3">
          <table:table-cell table:formula="of:=RAND()" office:value-type="float" office:value="0.779048321768642">
            <text:p>0.779</text:p>
          </table:table-cell>
          <table:table-cell table:formula="of:=RAND()" office:value-type="float" office:value="0.00884684640914202">
            <text:p>0.009</text:p>
          </table:table-cell>
          <table:table-cell table:formula="of:=SQRT(-2*LN([.A371]))*(COS(2*PI()*[.B371]))*[.$C$4]+[.$C$3]" office:value-type="float" office:value="12.3527828790043">
            <text:p>12.353</text:p>
          </table:table-cell>
          <table:table-cell table:number-columns-repeated="13"/>
        </table:table-row>
        <table:table-row table:style-name="ro3">
          <table:table-cell table:formula="of:=RAND()" office:value-type="float" office:value="0.430958399083465">
            <text:p>0.431</text:p>
          </table:table-cell>
          <table:table-cell table:formula="of:=RAND()" office:value-type="float" office:value="0.983267549425364">
            <text:p>0.983</text:p>
          </table:table-cell>
          <table:table-cell table:formula="of:=SQRT(-2*LN([.A372]))*(COS(2*PI()*[.B372]))*[.$C$4]+[.$C$3]" office:value-type="float" office:value="12.6451643892122">
            <text:p>12.645</text:p>
          </table:table-cell>
          <table:table-cell table:number-columns-repeated="13"/>
        </table:table-row>
        <table:table-row table:style-name="ro3">
          <table:table-cell table:formula="of:=RAND()" office:value-type="float" office:value="0.596679063048214">
            <text:p>0.597</text:p>
          </table:table-cell>
          <table:table-cell table:formula="of:=RAND()" office:value-type="float" office:value="0.876607363112271">
            <text:p>0.877</text:p>
          </table:table-cell>
          <table:table-cell table:formula="of:=SQRT(-2*LN([.A373]))*(COS(2*PI()*[.B373]))*[.$C$4]+[.$C$3]" office:value-type="float" office:value="12.3629067773325">
            <text:p>12.363</text:p>
          </table:table-cell>
          <table:table-cell table:number-columns-repeated="13"/>
        </table:table-row>
        <table:table-row table:style-name="ro3">
          <table:table-cell table:formula="of:=RAND()" office:value-type="float" office:value="0.777285818010569">
            <text:p>0.777</text:p>
          </table:table-cell>
          <table:table-cell table:formula="of:=RAND()" office:value-type="float" office:value="0.00273236539214849">
            <text:p>0.003</text:p>
          </table:table-cell>
          <table:table-cell table:formula="of:=SQRT(-2*LN([.A374]))*(COS(2*PI()*[.B374]))*[.$C$4]+[.$C$3]" office:value-type="float" office:value="12.3548752575241">
            <text:p>12.355</text:p>
          </table:table-cell>
          <table:table-cell table:number-columns-repeated="13"/>
        </table:table-row>
        <table:table-row table:style-name="ro3">
          <table:table-cell table:formula="of:=RAND()" office:value-type="float" office:value="0.402560119517148">
            <text:p>0.403</text:p>
          </table:table-cell>
          <table:table-cell table:formula="of:=RAND()" office:value-type="float" office:value="0.478333584964275">
            <text:p>0.478</text:p>
          </table:table-cell>
          <table:table-cell table:formula="of:=SQRT(-2*LN([.A375]))*(COS(2*PI()*[.B375]))*[.$C$4]+[.$C$3]" office:value-type="float" office:value="11.3317366442741">
            <text:p>11.332</text:p>
          </table:table-cell>
          <table:table-cell table:number-columns-repeated="13"/>
        </table:table-row>
        <table:table-row table:style-name="ro3">
          <table:table-cell table:formula="of:=RAND()" office:value-type="float" office:value="0.674984379671514">
            <text:p>0.675</text:p>
          </table:table-cell>
          <table:table-cell table:formula="of:=RAND()" office:value-type="float" office:value="0.707321482244879">
            <text:p>0.707</text:p>
          </table:table-cell>
          <table:table-cell table:formula="of:=SQRT(-2*LN([.A376]))*(COS(2*PI()*[.B376]))*[.$C$4]+[.$C$3]" office:value-type="float" office:value="11.8825401703475">
            <text:p>11.883</text:p>
          </table:table-cell>
          <table:table-cell table:number-columns-repeated="13"/>
        </table:table-row>
        <table:table-row table:style-name="ro3">
          <table:table-cell table:formula="of:=RAND()" office:value-type="float" office:value="0.702352455351502">
            <text:p>0.702</text:p>
          </table:table-cell>
          <table:table-cell table:formula="of:=RAND()" office:value-type="float" office:value="0.85864505590871">
            <text:p>0.859</text:p>
          </table:table-cell>
          <table:table-cell table:formula="of:=SQRT(-2*LN([.A377]))*(COS(2*PI()*[.B377]))*[.$C$4]+[.$C$3]" office:value-type="float" office:value="12.2651485113627">
            <text:p>12.265</text:p>
          </table:table-cell>
          <table:table-cell table:number-columns-repeated="13"/>
        </table:table-row>
        <table:table-row table:style-name="ro3">
          <table:table-cell table:formula="of:=RAND()" office:value-type="float" office:value="0.252598748542368">
            <text:p>0.253</text:p>
          </table:table-cell>
          <table:table-cell table:formula="of:=RAND()" office:value-type="float" office:value="0.837246188893914">
            <text:p>0.837</text:p>
          </table:table-cell>
          <table:table-cell table:formula="of:=SQRT(-2*LN([.A378]))*(COS(2*PI()*[.B378]))*[.$C$4]+[.$C$3]" office:value-type="float" office:value="12.4322546565857">
            <text:p>12.432</text:p>
          </table:table-cell>
          <table:table-cell table:number-columns-repeated="13"/>
        </table:table-row>
        <table:table-row table:style-name="ro3">
          <table:table-cell table:formula="of:=RAND()" office:value-type="float" office:value="0.686400199774653">
            <text:p>0.686</text:p>
          </table:table-cell>
          <table:table-cell table:formula="of:=RAND()" office:value-type="float" office:value="0.0105617749504745">
            <text:p>0.011</text:p>
          </table:table-cell>
          <table:table-cell table:formula="of:=SQRT(-2*LN([.A379]))*(COS(2*PI()*[.B379]))*[.$C$4]+[.$C$3]" office:value-type="float" office:value="12.4328046457255">
            <text:p>12.433</text:p>
          </table:table-cell>
          <table:table-cell table:number-columns-repeated="13"/>
        </table:table-row>
        <table:table-row table:style-name="ro3">
          <table:table-cell table:formula="of:=RAND()" office:value-type="float" office:value="0.3637142078951">
            <text:p>0.364</text:p>
          </table:table-cell>
          <table:table-cell table:formula="of:=RAND()" office:value-type="float" office:value="0.217987077776343">
            <text:p>0.218</text:p>
          </table:table-cell>
          <table:table-cell table:formula="of:=SQRT(-2*LN([.A380]))*(COS(2*PI()*[.B380]))*[.$C$4]+[.$C$3]" office:value-type="float" office:value="12.1420745851518">
            <text:p>12.142</text:p>
          </table:table-cell>
          <table:table-cell table:number-columns-repeated="13"/>
        </table:table-row>
        <table:table-row table:style-name="ro3">
          <table:table-cell table:formula="of:=RAND()" office:value-type="float" office:value="0.545129375997931">
            <text:p>0.545</text:p>
          </table:table-cell>
          <table:table-cell table:formula="of:=RAND()" office:value-type="float" office:value="0.313995219301432">
            <text:p>0.314</text:p>
          </table:table-cell>
          <table:table-cell table:formula="of:=SQRT(-2*LN([.A381]))*(COS(2*PI()*[.B381]))*[.$C$4]+[.$C$3]" office:value-type="float" office:value="11.7844517882765">
            <text:p>11.784</text:p>
          </table:table-cell>
          <table:table-cell table:number-columns-repeated="13"/>
        </table:table-row>
        <table:table-row table:style-name="ro3">
          <table:table-cell table:formula="of:=RAND()" office:value-type="float" office:value="0.21624618768692">
            <text:p>0.216</text:p>
          </table:table-cell>
          <table:table-cell table:formula="of:=RAND()" office:value-type="float" office:value="0.752257435582578">
            <text:p>0.752</text:p>
          </table:table-cell>
          <table:table-cell table:formula="of:=SQRT(-2*LN([.A382]))*(COS(2*PI()*[.B382]))*[.$C$4]+[.$C$3]" office:value-type="float" office:value="12.0124108398291">
            <text:p>12.012</text:p>
          </table:table-cell>
          <table:table-cell table:number-columns-repeated="13"/>
        </table:table-row>
        <table:table-row table:style-name="ro3">
          <table:table-cell table:formula="of:=RAND()" office:value-type="float" office:value="0.177383961621672">
            <text:p>0.177</text:p>
          </table:table-cell>
          <table:table-cell table:formula="of:=RAND()" office:value-type="float" office:value="0.0864055682905018">
            <text:p>0.086</text:p>
          </table:table-cell>
          <table:table-cell table:formula="of:=SQRT(-2*LN([.A383]))*(COS(2*PI()*[.B383]))*[.$C$4]+[.$C$3]" office:value-type="float" office:value="12.796194859995">
            <text:p>12.796</text:p>
          </table:table-cell>
          <table:table-cell table:number-columns-repeated="13"/>
        </table:table-row>
        <table:table-row table:style-name="ro3">
          <table:table-cell table:formula="of:=RAND()" office:value-type="float" office:value="0.0380461891181767">
            <text:p>0.038</text:p>
          </table:table-cell>
          <table:table-cell table:formula="of:=RAND()" office:value-type="float" office:value="0.121089976280928">
            <text:p>0.121</text:p>
          </table:table-cell>
          <table:table-cell table:formula="of:=SQRT(-2*LN([.A384]))*(COS(2*PI()*[.B384]))*[.$C$4]+[.$C$3]" office:value-type="float" office:value="12.9259467013829">
            <text:p>12.926</text:p>
          </table:table-cell>
          <table:table-cell table:number-columns-repeated="13"/>
        </table:table-row>
        <table:table-row table:style-name="ro3">
          <table:table-cell table:formula="of:=RAND()" office:value-type="float" office:value="0.189483330585063">
            <text:p>0.189</text:p>
          </table:table-cell>
          <table:table-cell table:formula="of:=RAND()" office:value-type="float" office:value="0.153531674295664">
            <text:p>0.154</text:p>
          </table:table-cell>
          <table:table-cell table:formula="of:=SQRT(-2*LN([.A385]))*(COS(2*PI()*[.B385]))*[.$C$4]+[.$C$3]" office:value-type="float" office:value="12.5195518210016">
            <text:p>12.520</text:p>
          </table:table-cell>
          <table:table-cell table:number-columns-repeated="13"/>
        </table:table-row>
        <table:table-row table:style-name="ro3">
          <table:table-cell table:formula="of:=RAND()" office:value-type="float" office:value="0.595966884400696">
            <text:p>0.596</text:p>
          </table:table-cell>
          <table:table-cell table:formula="of:=RAND()" office:value-type="float" office:value="0.968531652353704">
            <text:p>0.969</text:p>
          </table:table-cell>
          <table:table-cell table:formula="of:=SQRT(-2*LN([.A386]))*(COS(2*PI()*[.B386]))*[.$C$4]+[.$C$3]" office:value-type="float" office:value="12.4987979075641">
            <text:p>12.499</text:p>
          </table:table-cell>
          <table:table-cell table:number-columns-repeated="13"/>
        </table:table-row>
        <table:table-row table:style-name="ro3">
          <table:table-cell table:formula="of:=RAND()" office:value-type="float" office:value="0.162378520704806">
            <text:p>0.162</text:p>
          </table:table-cell>
          <table:table-cell table:formula="of:=RAND()" office:value-type="float" office:value="0.0269252834841609">
            <text:p>0.027</text:p>
          </table:table-cell>
          <table:table-cell table:formula="of:=SQRT(-2*LN([.A387]))*(COS(2*PI()*[.B387]))*[.$C$4]+[.$C$3]" office:value-type="float" office:value="12.9397585198791">
            <text:p>12.940</text:p>
          </table:table-cell>
          <table:table-cell table:number-columns-repeated="13"/>
        </table:table-row>
        <table:table-row table:style-name="ro3">
          <table:table-cell table:formula="of:=RAND()" office:value-type="float" office:value="0.951799201779068">
            <text:p>0.952</text:p>
          </table:table-cell>
          <table:table-cell table:formula="of:=RAND()" office:value-type="float" office:value="0.75905758375302">
            <text:p>0.759</text:p>
          </table:table-cell>
          <table:table-cell table:formula="of:=SQRT(-2*LN([.A388]))*(COS(2*PI()*[.B388]))*[.$C$4]+[.$C$3]" office:value-type="float" office:value="12.0089394638402">
            <text:p>12.009</text:p>
          </table:table-cell>
          <table:table-cell table:number-columns-repeated="13"/>
        </table:table-row>
        <table:table-row table:style-name="ro3">
          <table:table-cell table:formula="of:=RAND()" office:value-type="float" office:value="0.903532646596432">
            <text:p>0.904</text:p>
          </table:table-cell>
          <table:table-cell table:formula="of:=RAND()" office:value-type="float" office:value="0.729085019789636">
            <text:p>0.729</text:p>
          </table:table-cell>
          <table:table-cell table:formula="of:=SQRT(-2*LN([.A389]))*(COS(2*PI()*[.B389]))*[.$C$4]+[.$C$3]" office:value-type="float" office:value="11.9704890809893">
            <text:p>11.970</text:p>
          </table:table-cell>
          <table:table-cell table:number-columns-repeated="13"/>
        </table:table-row>
        <table:table-row table:style-name="ro3">
          <table:table-cell table:formula="of:=RAND()" office:value-type="float" office:value="0.761789949145168">
            <text:p>0.762</text:p>
          </table:table-cell>
          <table:table-cell table:formula="of:=RAND()" office:value-type="float" office:value="0.306092766113579">
            <text:p>0.306</text:p>
          </table:table-cell>
          <table:table-cell table:formula="of:=SQRT(-2*LN([.A390]))*(COS(2*PI()*[.B390]))*[.$C$4]+[.$C$3]" office:value-type="float" office:value="11.8726804570959">
            <text:p>11.873</text:p>
          </table:table-cell>
          <table:table-cell table:number-columns-repeated="13"/>
        </table:table-row>
        <table:table-row table:style-name="ro3">
          <table:table-cell table:formula="of:=RAND()" office:value-type="float" office:value="0.207418604753911">
            <text:p>0.207</text:p>
          </table:table-cell>
          <table:table-cell table:formula="of:=RAND()" office:value-type="float" office:value="0.436774328816682">
            <text:p>0.437</text:p>
          </table:table-cell>
          <table:table-cell table:formula="of:=SQRT(-2*LN([.A391]))*(COS(2*PI()*[.B391]))*[.$C$4]+[.$C$3]" office:value-type="float" office:value="11.182210659709">
            <text:p>11.182</text:p>
          </table:table-cell>
          <table:table-cell table:number-columns-repeated="13"/>
        </table:table-row>
        <table:table-row table:style-name="ro3">
          <table:table-cell table:formula="of:=RAND()" office:value-type="float" office:value="0.0134142488241196">
            <text:p>0.013</text:p>
          </table:table-cell>
          <table:table-cell table:formula="of:=RAND()" office:value-type="float" office:value="0.909771060105413">
            <text:p>0.910</text:p>
          </table:table-cell>
          <table:table-cell table:formula="of:=SQRT(-2*LN([.A392]))*(COS(2*PI()*[.B392]))*[.$C$4]+[.$C$3]" office:value-type="float" office:value="13.2385402575801">
            <text:p>13.239</text:p>
          </table:table-cell>
          <table:table-cell table:number-columns-repeated="13"/>
        </table:table-row>
        <table:table-row table:style-name="ro3">
          <table:table-cell table:formula="of:=RAND()" office:value-type="float" office:value="0.295419385191053">
            <text:p>0.295</text:p>
          </table:table-cell>
          <table:table-cell table:formula="of:=RAND()" office:value-type="float" office:value="0.266012997366488">
            <text:p>0.266</text:p>
          </table:table-cell>
          <table:table-cell table:formula="of:=SQRT(-2*LN([.A393]))*(COS(2*PI()*[.B393]))*[.$C$4]+[.$C$3]" office:value-type="float" office:value="11.9215721371711">
            <text:p>11.922</text:p>
          </table:table-cell>
          <table:table-cell table:number-columns-repeated="13"/>
        </table:table-row>
        <table:table-row table:style-name="ro3">
          <table:table-cell table:formula="of:=RAND()" office:value-type="float" office:value="0.747017249464989">
            <text:p>0.747</text:p>
          </table:table-cell>
          <table:table-cell table:formula="of:=RAND()" office:value-type="float" office:value="0.981819584965706">
            <text:p>0.982</text:p>
          </table:table-cell>
          <table:table-cell table:formula="of:=SQRT(-2*LN([.A394]))*(COS(2*PI()*[.B394]))*[.$C$4]+[.$C$3]" office:value-type="float" office:value="12.3793927066464">
            <text:p>12.379</text:p>
          </table:table-cell>
          <table:table-cell table:number-columns-repeated="13"/>
        </table:table-row>
        <table:table-row table:style-name="ro3">
          <table:table-cell table:formula="of:=RAND()" office:value-type="float" office:value="0.276574772316962">
            <text:p>0.277</text:p>
          </table:table-cell>
          <table:table-cell table:formula="of:=RAND()" office:value-type="float" office:value="0.110731457360089">
            <text:p>0.111</text:p>
          </table:table-cell>
          <table:table-cell table:formula="of:=SQRT(-2*LN([.A395]))*(COS(2*PI()*[.B395]))*[.$C$4]+[.$C$3]" office:value-type="float" office:value="12.6153242490169">
            <text:p>12.615</text:p>
          </table:table-cell>
          <table:table-cell table:number-columns-repeated="13"/>
        </table:table-row>
        <table:table-row table:style-name="ro3">
          <table:table-cell table:formula="of:=RAND()" office:value-type="float" office:value="0.199806662742049">
            <text:p>0.200</text:p>
          </table:table-cell>
          <table:table-cell table:formula="of:=RAND()" office:value-type="float" office:value="0.821704148780555">
            <text:p>0.822</text:p>
          </table:table-cell>
          <table:table-cell table:formula="of:=SQRT(-2*LN([.A396]))*(COS(2*PI()*[.B396]))*[.$C$4]+[.$C$3]" office:value-type="float" office:value="12.3907365144463">
            <text:p>12.391</text:p>
          </table:table-cell>
          <table:table-cell table:number-columns-repeated="13"/>
        </table:table-row>
        <table:table-row table:style-name="ro3">
          <table:table-cell table:formula="of:=RAND()" office:value-type="float" office:value="0.424726676661521">
            <text:p>0.425</text:p>
          </table:table-cell>
          <table:table-cell table:formula="of:=RAND()" office:value-type="float" office:value="0.416052850428969">
            <text:p>0.416</text:p>
          </table:table-cell>
          <table:table-cell table:formula="of:=SQRT(-2*LN([.A397]))*(COS(2*PI()*[.B397]))*[.$C$4]+[.$C$3]" office:value-type="float" office:value="11.4345949931427">
            <text:p>11.435</text:p>
          </table:table-cell>
          <table:table-cell table:number-columns-repeated="13"/>
        </table:table-row>
        <table:table-row table:style-name="ro3">
          <table:table-cell table:formula="of:=RAND()" office:value-type="float" office:value="0.573961584363133">
            <text:p>0.574</text:p>
          </table:table-cell>
          <table:table-cell table:formula="of:=RAND()" office:value-type="float" office:value="0.602110638748854">
            <text:p>0.602</text:p>
          </table:table-cell>
          <table:table-cell table:formula="of:=SQRT(-2*LN([.A398]))*(COS(2*PI()*[.B398]))*[.$C$4]+[.$C$3]" office:value-type="float" office:value="11.5778941420911">
            <text:p>11.578</text:p>
          </table:table-cell>
          <table:table-cell table:number-columns-repeated="13"/>
        </table:table-row>
        <table:table-row table:style-name="ro3">
          <table:table-cell table:formula="of:=RAND()" office:value-type="float" office:value="0.502458419185132">
            <text:p>0.502</text:p>
          </table:table-cell>
          <table:table-cell table:formula="of:=RAND()" office:value-type="float" office:value="0.612007773481309">
            <text:p>0.612</text:p>
          </table:table-cell>
          <table:table-cell table:formula="of:=SQRT(-2*LN([.A399]))*(COS(2*PI()*[.B399]))*[.$C$4]+[.$C$3]" office:value-type="float" office:value="11.5527557027477">
            <text:p>11.553</text:p>
          </table:table-cell>
          <table:table-cell table:number-columns-repeated="13"/>
        </table:table-row>
        <table:table-row table:style-name="ro3">
          <table:table-cell table:formula="of:=RAND()" office:value-type="float" office:value="0.723200615029782">
            <text:p>0.723</text:p>
          </table:table-cell>
          <table:table-cell table:formula="of:=RAND()" office:value-type="float" office:value="0.691941749770194">
            <text:p>0.692</text:p>
          </table:table-cell>
          <table:table-cell table:formula="of:=SQRT(-2*LN([.A400]))*(COS(2*PI()*[.B400]))*[.$C$4]+[.$C$3]" office:value-type="float" office:value="11.8563941541295">
            <text:p>11.856</text:p>
          </table:table-cell>
          <table:table-cell table:number-columns-repeated="13"/>
        </table:table-row>
        <table:table-row table:style-name="ro3">
          <table:table-cell table:formula="of:=RAND()" office:value-type="float" office:value="0.765539447776973">
            <text:p>0.766</text:p>
          </table:table-cell>
          <table:table-cell table:formula="of:=RAND()" office:value-type="float" office:value="0.319167499430478">
            <text:p>0.319</text:p>
          </table:table-cell>
          <table:table-cell table:formula="of:=SQRT(-2*LN([.A401]))*(COS(2*PI()*[.B401]))*[.$C$4]+[.$C$3]" office:value-type="float" office:value="11.8461113939371">
            <text:p>11.846</text:p>
          </table:table-cell>
          <table:table-cell table:number-columns-repeated="13"/>
        </table:table-row>
        <table:table-row table:style-name="ro3">
          <table:table-cell table:formula="of:=RAND()" office:value-type="float" office:value="0.660473402123898">
            <text:p>0.660</text:p>
          </table:table-cell>
          <table:table-cell table:formula="of:=RAND()" office:value-type="float" office:value="0.927917968481779">
            <text:p>0.928</text:p>
          </table:table-cell>
          <table:table-cell table:formula="of:=SQRT(-2*LN([.A402]))*(COS(2*PI()*[.B402]))*[.$C$4]+[.$C$3]" office:value-type="float" office:value="12.4094964207069">
            <text:p>12.409</text:p>
          </table:table-cell>
          <table:table-cell table:number-columns-repeated="13"/>
        </table:table-row>
        <table:table-row table:style-name="ro3">
          <table:table-cell table:formula="of:=RAND()" office:value-type="float" office:value="0.3460927833803">
            <text:p>0.346</text:p>
          </table:table-cell>
          <table:table-cell table:formula="of:=RAND()" office:value-type="float" office:value="0.612272603902966">
            <text:p>0.612</text:p>
          </table:table-cell>
          <table:table-cell table:formula="of:=SQRT(-2*LN([.A403]))*(COS(2*PI()*[.B403]))*[.$C$4]+[.$C$3]" office:value-type="float" office:value="11.4454671116772">
            <text:p>11.445</text:p>
          </table:table-cell>
          <table:table-cell table:number-columns-repeated="13"/>
        </table:table-row>
        <table:table-row table:style-name="ro3">
          <table:table-cell table:formula="of:=RAND()" office:value-type="float" office:value="0.686975552234799">
            <text:p>0.687</text:p>
          </table:table-cell>
          <table:table-cell table:formula="of:=RAND()" office:value-type="float" office:value="0.249625429976732">
            <text:p>0.250</text:p>
          </table:table-cell>
          <table:table-cell table:formula="of:=SQRT(-2*LN([.A404]))*(COS(2*PI()*[.B404]))*[.$C$4]+[.$C$3]" office:value-type="float" office:value="12.0010197115626">
            <text:p>12.001</text:p>
          </table:table-cell>
          <table:table-cell table:number-columns-repeated="13"/>
        </table:table-row>
        <table:table-row table:style-name="ro3">
          <table:table-cell table:formula="of:=RAND()" office:value-type="float" office:value="0.341357624158263">
            <text:p>0.341</text:p>
          </table:table-cell>
          <table:table-cell table:formula="of:=RAND()" office:value-type="float" office:value="0.448765501379967">
            <text:p>0.449</text:p>
          </table:table-cell>
          <table:table-cell table:formula="of:=SQRT(-2*LN([.A405]))*(COS(2*PI()*[.B405]))*[.$C$4]+[.$C$3]" office:value-type="float" office:value="11.3045736850793">
            <text:p>11.305</text:p>
          </table:table-cell>
          <table:table-cell table:number-columns-repeated="13"/>
        </table:table-row>
        <table:table-row table:style-name="ro3">
          <table:table-cell table:formula="of:=RAND()" office:value-type="float" office:value="0.555718196555972">
            <text:p>0.556</text:p>
          </table:table-cell>
          <table:table-cell table:formula="of:=RAND()" office:value-type="float" office:value="0.548776228912175">
            <text:p>0.549</text:p>
          </table:table-cell>
          <table:table-cell table:formula="of:=SQRT(-2*LN([.A406]))*(COS(2*PI()*[.B406]))*[.$C$4]+[.$C$3]" office:value-type="float" office:value="11.483269752041">
            <text:p>11.483</text:p>
          </table:table-cell>
          <table:table-cell table:number-columns-repeated="13"/>
        </table:table-row>
        <table:table-row table:style-name="ro3">
          <table:table-cell table:formula="of:=RAND()" office:value-type="float" office:value="0.88553983066231">
            <text:p>0.886</text:p>
          </table:table-cell>
          <table:table-cell table:formula="of:=RAND()" office:value-type="float" office:value="0.569132445380092">
            <text:p>0.569</text:p>
          </table:table-cell>
          <table:table-cell table:formula="of:=SQRT(-2*LN([.A407]))*(COS(2*PI()*[.B407]))*[.$C$4]+[.$C$3]" office:value-type="float" office:value="11.7763606670308">
            <text:p>11.776</text:p>
          </table:table-cell>
          <table:table-cell table:number-columns-repeated="13"/>
        </table:table-row>
        <table:table-row table:style-name="ro3">
          <table:table-cell table:formula="of:=RAND()" office:value-type="float" office:value="0.458547289483249">
            <text:p>0.459</text:p>
          </table:table-cell>
          <table:table-cell table:formula="of:=RAND()" office:value-type="float" office:value="0.180959215853363">
            <text:p>0.181</text:p>
          </table:table-cell>
          <table:table-cell table:formula="of:=SQRT(-2*LN([.A408]))*(COS(2*PI()*[.B408]))*[.$C$4]+[.$C$3]" office:value-type="float" office:value="12.2624368156104">
            <text:p>12.262</text:p>
          </table:table-cell>
          <table:table-cell table:number-columns-repeated="13"/>
        </table:table-row>
        <table:table-row table:style-name="ro3">
          <table:table-cell table:formula="of:=RAND()" office:value-type="float" office:value="0.83514544274658">
            <text:p>0.835</text:p>
          </table:table-cell>
          <table:table-cell table:formula="of:=RAND()" office:value-type="float" office:value="0.205564538948238">
            <text:p>0.206</text:p>
          </table:table-cell>
          <table:table-cell table:formula="of:=SQRT(-2*LN([.A409]))*(COS(2*PI()*[.B409]))*[.$C$4]+[.$C$3]" office:value-type="float" office:value="12.0827092291345">
            <text:p>12.083</text:p>
          </table:table-cell>
          <table:table-cell table:number-columns-repeated="13"/>
        </table:table-row>
        <table:table-row table:style-name="ro3">
          <table:table-cell table:formula="of:=RAND()" office:value-type="float" office:value="0.162778800819069">
            <text:p>0.163</text:p>
          </table:table-cell>
          <table:table-cell table:formula="of:=RAND()" office:value-type="float" office:value="0.111720215529203">
            <text:p>0.112</text:p>
          </table:table-cell>
          <table:table-cell table:formula="of:=SQRT(-2*LN([.A410]))*(COS(2*PI()*[.B410]))*[.$C$4]+[.$C$3]" office:value-type="float" office:value="12.7274792650806">
            <text:p>12.727</text:p>
          </table:table-cell>
          <table:table-cell table:number-columns-repeated="13"/>
        </table:table-row>
        <table:table-row table:style-name="ro3">
          <table:table-cell table:formula="of:=RAND()" office:value-type="float" office:value="0.316295996308327">
            <text:p>0.316</text:p>
          </table:table-cell>
          <table:table-cell table:formula="of:=RAND()" office:value-type="float" office:value="0.362585464026779">
            <text:p>0.363</text:p>
          </table:table-cell>
          <table:table-cell table:formula="of:=SQRT(-2*LN([.A411]))*(COS(2*PI()*[.B411]))*[.$C$4]+[.$C$3]" office:value-type="float" office:value="11.506991422286">
            <text:p>11.507</text:p>
          </table:table-cell>
          <table:table-cell table:number-columns-repeated="13"/>
        </table:table-row>
        <table:table-row table:style-name="ro3">
          <table:table-cell table:formula="of:=RAND()" office:value-type="float" office:value="0.933424364309758">
            <text:p>0.933</text:p>
          </table:table-cell>
          <table:table-cell table:formula="of:=RAND()" office:value-type="float" office:value="0.741022672969848">
            <text:p>0.741</text:p>
          </table:table-cell>
          <table:table-cell table:formula="of:=SQRT(-2*LN([.A412]))*(COS(2*PI()*[.B412]))*[.$C$4]+[.$C$3]" office:value-type="float" office:value="11.9895365108219">
            <text:p>11.990</text:p>
          </table:table-cell>
          <table:table-cell table:number-columns-repeated="13"/>
        </table:table-row>
        <table:table-row table:style-name="ro3">
          <table:table-cell table:formula="of:=RAND()" office:value-type="float" office:value="0.778638314455748">
            <text:p>0.779</text:p>
          </table:table-cell>
          <table:table-cell table:formula="of:=RAND()" office:value-type="float" office:value="0.507385948672891">
            <text:p>0.507</text:p>
          </table:table-cell>
          <table:table-cell table:formula="of:=SQRT(-2*LN([.A413]))*(COS(2*PI()*[.B413]))*[.$C$4]+[.$C$3]" office:value-type="float" office:value="11.6466799156662">
            <text:p>11.647</text:p>
          </table:table-cell>
          <table:table-cell table:number-columns-repeated="13"/>
        </table:table-row>
        <table:table-row table:style-name="ro3">
          <table:table-cell table:formula="of:=RAND()" office:value-type="float" office:value="0.343133311718702">
            <text:p>0.343</text:p>
          </table:table-cell>
          <table:table-cell table:formula="of:=RAND()" office:value-type="float" office:value="0.281096733640879">
            <text:p>0.281</text:p>
          </table:table-cell>
          <table:table-cell table:formula="of:=SQRT(-2*LN([.A414]))*(COS(2*PI()*[.B414]))*[.$C$4]+[.$C$3]" office:value-type="float" office:value="11.8580187777101">
            <text:p>11.858</text:p>
          </table:table-cell>
          <table:table-cell table:number-columns-repeated="13"/>
        </table:table-row>
        <table:table-row table:style-name="ro3">
          <table:table-cell table:formula="of:=RAND()" office:value-type="float" office:value="0.1193937221542">
            <text:p>0.119</text:p>
          </table:table-cell>
          <table:table-cell table:formula="of:=RAND()" office:value-type="float" office:value="0.0663339267484844">
            <text:p>0.066</text:p>
          </table:table-cell>
          <table:table-cell table:formula="of:=SQRT(-2*LN([.A415]))*(COS(2*PI()*[.B415]))*[.$C$4]+[.$C$3]" office:value-type="float" office:value="12.9426084513763">
            <text:p>12.943</text:p>
          </table:table-cell>
          <table:table-cell table:number-columns-repeated="13"/>
        </table:table-row>
        <table:table-row table:style-name="ro3">
          <table:table-cell table:formula="of:=RAND()" office:value-type="float" office:value="0.973038483411074">
            <text:p>0.973</text:p>
          </table:table-cell>
          <table:table-cell table:formula="of:=RAND()" office:value-type="float" office:value="0.884933170396835">
            <text:p>0.885</text:p>
          </table:table-cell>
          <table:table-cell table:formula="of:=SQRT(-2*LN([.A416]))*(COS(2*PI()*[.B416]))*[.$C$4]+[.$C$3]" office:value-type="float" office:value="12.0876561983104">
            <text:p>12.088</text:p>
          </table:table-cell>
          <table:table-cell table:number-columns-repeated="13"/>
        </table:table-row>
        <table:table-row table:style-name="ro3">
          <table:table-cell table:formula="of:=RAND()" office:value-type="float" office:value="0.385501426644623">
            <text:p>0.386</text:p>
          </table:table-cell>
          <table:table-cell table:formula="of:=RAND()" office:value-type="float" office:value="0.633511885534972">
            <text:p>0.634</text:p>
          </table:table-cell>
          <table:table-cell table:formula="of:=SQRT(-2*LN([.A417]))*(COS(2*PI()*[.B417]))*[.$C$4]+[.$C$3]" office:value-type="float" office:value="11.5386308504349">
            <text:p>11.539</text:p>
          </table:table-cell>
          <table:table-cell table:number-columns-repeated="13"/>
        </table:table-row>
        <table:table-row table:style-name="ro3">
          <table:table-cell table:formula="of:=RAND()" office:value-type="float" office:value="0.812851138878614">
            <text:p>0.813</text:p>
          </table:table-cell>
          <table:table-cell table:formula="of:=RAND()" office:value-type="float" office:value="0.731594210024923">
            <text:p>0.732</text:p>
          </table:table-cell>
          <table:table-cell table:formula="of:=SQRT(-2*LN([.A418]))*(COS(2*PI()*[.B418]))*[.$C$4]+[.$C$3]" office:value-type="float" office:value="11.9628590203829">
            <text:p>11.963</text:p>
          </table:table-cell>
          <table:table-cell table:number-columns-repeated="13"/>
        </table:table-row>
        <table:table-row table:style-name="ro3">
          <table:table-cell table:formula="of:=RAND()" office:value-type="float" office:value="0.245784489903599">
            <text:p>0.246</text:p>
          </table:table-cell>
          <table:table-cell table:formula="of:=RAND()" office:value-type="float" office:value="0.499826691579074">
            <text:p>0.500</text:p>
          </table:table-cell>
          <table:table-cell table:formula="of:=SQRT(-2*LN([.A419]))*(COS(2*PI()*[.B419]))*[.$C$4]+[.$C$3]" office:value-type="float" office:value="11.1623549318687">
            <text:p>11.162</text:p>
          </table:table-cell>
          <table:table-cell table:number-columns-repeated="13"/>
        </table:table-row>
        <table:table-row table:style-name="ro3">
          <table:table-cell table:formula="of:=RAND()" office:value-type="float" office:value="0.981219640001655">
            <text:p>0.981</text:p>
          </table:table-cell>
          <table:table-cell table:formula="of:=RAND()" office:value-type="float" office:value="0.587142114061862">
            <text:p>0.587</text:p>
          </table:table-cell>
          <table:table-cell table:formula="of:=SQRT(-2*LN([.A420]))*(COS(2*PI()*[.B420]))*[.$C$4]+[.$C$3]" office:value-type="float" office:value="11.9168705558818">
            <text:p>11.917</text:p>
          </table:table-cell>
          <table:table-cell table:number-columns-repeated="13"/>
        </table:table-row>
        <table:table-row table:style-name="ro3">
          <table:table-cell table:formula="of:=RAND()" office:value-type="float" office:value="0.94859219295904">
            <text:p>0.949</text:p>
          </table:table-cell>
          <table:table-cell table:formula="of:=RAND()" office:value-type="float" office:value="0.536937836557627">
            <text:p>0.537</text:p>
          </table:table-cell>
          <table:table-cell table:formula="of:=SQRT(-2*LN([.A421]))*(COS(2*PI()*[.B421]))*[.$C$4]+[.$C$3]" office:value-type="float" office:value="11.8419110961493">
            <text:p>11.842</text:p>
          </table:table-cell>
          <table:table-cell table:number-columns-repeated="13"/>
        </table:table-row>
        <table:table-row table:style-name="ro3">
          <table:table-cell table:formula="of:=RAND()" office:value-type="float" office:value="0.135918342974037">
            <text:p>0.136</text:p>
          </table:table-cell>
          <table:table-cell table:formula="of:=RAND()" office:value-type="float" office:value="0.834132023621351">
            <text:p>0.834</text:p>
          </table:table-cell>
          <table:table-cell table:formula="of:=SQRT(-2*LN([.A422]))*(COS(2*PI()*[.B422]))*[.$C$4]+[.$C$3]" office:value-type="float" office:value="12.5037973461411">
            <text:p>12.504</text:p>
          </table:table-cell>
          <table:table-cell table:number-columns-repeated="13"/>
        </table:table-row>
        <table:table-row table:style-name="ro3">
          <table:table-cell table:formula="of:=RAND()" office:value-type="float" office:value="0.106070281937718">
            <text:p>0.106</text:p>
          </table:table-cell>
          <table:table-cell table:formula="of:=RAND()" office:value-type="float" office:value="0.594465632457286">
            <text:p>0.594</text:p>
          </table:table-cell>
          <table:table-cell table:formula="of:=SQRT(-2*LN([.A423]))*(COS(2*PI()*[.B423]))*[.$C$4]+[.$C$3]" office:value-type="float" office:value="11.1219927684326">
            <text:p>11.122</text:p>
          </table:table-cell>
          <table:table-cell table:number-columns-repeated="13"/>
        </table:table-row>
        <table:table-row table:style-name="ro3">
          <table:table-cell table:formula="of:=RAND()" office:value-type="float" office:value="0.0150912394747138">
            <text:p>0.015</text:p>
          </table:table-cell>
          <table:table-cell table:formula="of:=RAND()" office:value-type="float" office:value="0.941215725149959">
            <text:p>0.941</text:p>
          </table:table-cell>
          <table:table-cell table:formula="of:=SQRT(-2*LN([.A424]))*(COS(2*PI()*[.B424]))*[.$C$4]+[.$C$3]" office:value-type="float" office:value="13.3503862546303">
            <text:p>13.350</text:p>
          </table:table-cell>
          <table:table-cell table:number-columns-repeated="13"/>
        </table:table-row>
        <table:table-row table:style-name="ro3">
          <table:table-cell table:formula="of:=RAND()" office:value-type="float" office:value="0.800030171405524">
            <text:p>0.800</text:p>
          </table:table-cell>
          <table:table-cell table:formula="of:=RAND()" office:value-type="float" office:value="0.177870040759444">
            <text:p>0.178</text:p>
          </table:table-cell>
          <table:table-cell table:formula="of:=SQRT(-2*LN([.A425]))*(COS(2*PI()*[.B425]))*[.$C$4]+[.$C$3]" office:value-type="float" office:value="12.1462398929126">
            <text:p>12.146</text:p>
          </table:table-cell>
          <table:table-cell table:number-columns-repeated="13"/>
        </table:table-row>
        <table:table-row table:style-name="ro3">
          <table:table-cell table:formula="of:=RAND()" office:value-type="float" office:value="0.0529359406791627">
            <text:p>0.053</text:p>
          </table:table-cell>
          <table:table-cell table:formula="of:=RAND()" office:value-type="float" office:value="0.116326167713851">
            <text:p>0.116</text:p>
          </table:table-cell>
          <table:table-cell table:formula="of:=SQRT(-2*LN([.A426]))*(COS(2*PI()*[.B426]))*[.$C$4]+[.$C$3]" office:value-type="float" office:value="12.9025450234504">
            <text:p>12.903</text:p>
          </table:table-cell>
          <table:table-cell table:number-columns-repeated="13"/>
        </table:table-row>
        <table:table-row table:style-name="ro3">
          <table:table-cell table:formula="of:=RAND()" office:value-type="float" office:value="0.540455504786223">
            <text:p>0.540</text:p>
          </table:table-cell>
          <table:table-cell table:formula="of:=RAND()" office:value-type="float" office:value="0.986360304988921">
            <text:p>0.986</text:p>
          </table:table-cell>
          <table:table-cell table:formula="of:=SQRT(-2*LN([.A427]))*(COS(2*PI()*[.B427]))*[.$C$4]+[.$C$3]" office:value-type="float" office:value="12.5526457110749">
            <text:p>12.553</text:p>
          </table:table-cell>
          <table:table-cell table:number-columns-repeated="13"/>
        </table:table-row>
        <table:table-row table:style-name="ro3">
          <table:table-cell table:formula="of:=RAND()" office:value-type="float" office:value="0.85734884114936">
            <text:p>0.857</text:p>
          </table:table-cell>
          <table:table-cell table:formula="of:=RAND()" office:value-type="float" office:value="0.319093819241971">
            <text:p>0.319</text:p>
          </table:table-cell>
          <table:table-cell table:formula="of:=SQRT(-2*LN([.A428]))*(COS(2*PI()*[.B428]))*[.$C$4]+[.$C$3]" office:value-type="float" office:value="11.88331648096">
            <text:p>11.883</text:p>
          </table:table-cell>
          <table:table-cell table:number-columns-repeated="13"/>
        </table:table-row>
        <table:table-row table:style-name="ro3">
          <table:table-cell table:formula="of:=RAND()" office:value-type="float" office:value="0.493746253661811">
            <text:p>0.494</text:p>
          </table:table-cell>
          <table:table-cell table:formula="of:=RAND()" office:value-type="float" office:value="0.200482152868062">
            <text:p>0.200</text:p>
          </table:table-cell>
          <table:table-cell table:formula="of:=SQRT(-2*LN([.A429]))*(COS(2*PI()*[.B429]))*[.$C$4]+[.$C$3]" office:value-type="float" office:value="12.1818517621031">
            <text:p>12.182</text:p>
          </table:table-cell>
          <table:table-cell table:number-columns-repeated="13"/>
        </table:table-row>
        <table:table-row table:style-name="ro3">
          <table:table-cell table:formula="of:=RAND()" office:value-type="float" office:value="0.600190553348511">
            <text:p>0.600</text:p>
          </table:table-cell>
          <table:table-cell table:formula="of:=RAND()" office:value-type="float" office:value="0.613139975816011">
            <text:p>0.613</text:p>
          </table:table-cell>
          <table:table-cell table:formula="of:=SQRT(-2*LN([.A430]))*(COS(2*PI()*[.B430]))*[.$C$4]+[.$C$3]" office:value-type="float" office:value="11.6171450804022">
            <text:p>11.617</text:p>
          </table:table-cell>
          <table:table-cell table:number-columns-repeated="13"/>
        </table:table-row>
        <table:table-row table:style-name="ro3">
          <table:table-cell table:formula="of:=RAND()" office:value-type="float" office:value="0.266816080082208">
            <text:p>0.267</text:p>
          </table:table-cell>
          <table:table-cell table:formula="of:=RAND()" office:value-type="float" office:value="0.573229036759585">
            <text:p>0.573</text:p>
          </table:table-cell>
          <table:table-cell table:formula="of:=SQRT(-2*LN([.A431]))*(COS(2*PI()*[.B431]))*[.$C$4]+[.$C$3]" office:value-type="float" office:value="11.2717541575143">
            <text:p>11.272</text:p>
          </table:table-cell>
          <table:table-cell table:number-columns-repeated="13"/>
        </table:table-row>
        <table:table-row table:style-name="ro3">
          <table:table-cell table:formula="of:=RAND()" office:value-type="float" office:value="0.498073146212846">
            <text:p>0.498</text:p>
          </table:table-cell>
          <table:table-cell table:formula="of:=RAND()" office:value-type="float" office:value="0.652317506726831">
            <text:p>0.652</text:p>
          </table:table-cell>
          <table:table-cell table:formula="of:=SQRT(-2*LN([.A432]))*(COS(2*PI()*[.B432]))*[.$C$4]+[.$C$3]" office:value-type="float" office:value="11.6599964209583">
            <text:p>11.660</text:p>
          </table:table-cell>
          <table:table-cell table:number-columns-repeated="13"/>
        </table:table-row>
        <table:table-row table:style-name="ro3">
          <table:table-cell table:formula="of:=RAND()" office:value-type="float" office:value="0.206740922760218">
            <text:p>0.207</text:p>
          </table:table-cell>
          <table:table-cell table:formula="of:=RAND()" office:value-type="float" office:value="0.310924285557121">
            <text:p>0.311</text:p>
          </table:table-cell>
          <table:table-cell table:formula="of:=SQRT(-2*LN([.A433]))*(COS(2*PI()*[.B433]))*[.$C$4]+[.$C$3]" office:value-type="float" office:value="11.6684001055707">
            <text:p>11.668</text:p>
          </table:table-cell>
          <table:table-cell table:number-columns-repeated="13"/>
        </table:table-row>
        <table:table-row table:style-name="ro3">
          <table:table-cell table:formula="of:=RAND()" office:value-type="float" office:value="0.383911716751754">
            <text:p>0.384</text:p>
          </table:table-cell>
          <table:table-cell table:formula="of:=RAND()" office:value-type="float" office:value="0.452525412663817">
            <text:p>0.453</text:p>
          </table:table-cell>
          <table:table-cell table:formula="of:=SQRT(-2*LN([.A434]))*(COS(2*PI()*[.B434]))*[.$C$4]+[.$C$3]" office:value-type="float" office:value="11.3386918318723">
            <text:p>11.339</text:p>
          </table:table-cell>
          <table:table-cell table:number-columns-repeated="13"/>
        </table:table-row>
        <table:table-row table:style-name="ro3">
          <table:table-cell table:formula="of:=RAND()" office:value-type="float" office:value="0.810750977136195">
            <text:p>0.811</text:p>
          </table:table-cell>
          <table:table-cell table:formula="of:=RAND()" office:value-type="float" office:value="0.365131356753409">
            <text:p>0.365</text:p>
          </table:table-cell>
          <table:table-cell table:formula="of:=SQRT(-2*LN([.A435]))*(COS(2*PI()*[.B435]))*[.$C$4]+[.$C$3]" office:value-type="float" office:value="11.7856149872537">
            <text:p>11.786</text:p>
          </table:table-cell>
          <table:table-cell table:number-columns-repeated="13"/>
        </table:table-row>
        <table:table-row table:style-name="ro3">
          <table:table-cell table:formula="of:=RAND()" office:value-type="float" office:value="0.0396675267256796">
            <text:p>0.040</text:p>
          </table:table-cell>
          <table:table-cell table:formula="of:=RAND()" office:value-type="float" office:value="0.759343170095235">
            <text:p>0.759</text:p>
          </table:table-cell>
          <table:table-cell table:formula="of:=SQRT(-2*LN([.A436]))*(COS(2*PI()*[.B436]))*[.$C$4]+[.$C$3]" office:value-type="float" office:value="12.0745287943401">
            <text:p>12.075</text:p>
          </table:table-cell>
          <table:table-cell table:number-columns-repeated="13"/>
        </table:table-row>
        <table:table-row table:style-name="ro3">
          <table:table-cell table:formula="of:=RAND()" office:value-type="float" office:value="0.902069193776697">
            <text:p>0.902</text:p>
          </table:table-cell>
          <table:table-cell table:formula="of:=RAND()" office:value-type="float" office:value="0.175585869699717">
            <text:p>0.176</text:p>
          </table:table-cell>
          <table:table-cell table:formula="of:=SQRT(-2*LN([.A437]))*(COS(2*PI()*[.B437]))*[.$C$4]+[.$C$3]" office:value-type="float" office:value="12.1023136107441">
            <text:p>12.102</text:p>
          </table:table-cell>
          <table:table-cell table:number-columns-repeated="13"/>
        </table:table-row>
        <table:table-row table:style-name="ro3">
          <table:table-cell table:formula="of:=RAND()" office:value-type="float" office:value="0.593475194182247">
            <text:p>0.593</text:p>
          </table:table-cell>
          <table:table-cell table:formula="of:=RAND()" office:value-type="float" office:value="0.00813947571441531">
            <text:p>0.008</text:p>
          </table:table-cell>
          <table:table-cell table:formula="of:=SQRT(-2*LN([.A438]))*(COS(2*PI()*[.B438]))*[.$C$4]+[.$C$3]" office:value-type="float" office:value="12.510096262833">
            <text:p>12.510</text:p>
          </table:table-cell>
          <table:table-cell table:number-columns-repeated="13"/>
        </table:table-row>
        <table:table-row table:style-name="ro3">
          <table:table-cell table:formula="of:=RAND()" office:value-type="float" office:value="0.770051502622664">
            <text:p>0.770</text:p>
          </table:table-cell>
          <table:table-cell table:formula="of:=RAND()" office:value-type="float" office:value="0.608566433656961">
            <text:p>0.609</text:p>
          </table:table-cell>
          <table:table-cell table:formula="of:=SQRT(-2*LN([.A439]))*(COS(2*PI()*[.B439]))*[.$C$4]+[.$C$3]" office:value-type="float" office:value="11.7194309989551">
            <text:p>11.719</text:p>
          </table:table-cell>
          <table:table-cell table:number-columns-repeated="13"/>
        </table:table-row>
        <table:table-row table:style-name="ro3">
          <table:table-cell table:formula="of:=RAND()" office:value-type="float" office:value="0.949355200864375">
            <text:p>0.949</text:p>
          </table:table-cell>
          <table:table-cell table:formula="of:=RAND()" office:value-type="float" office:value="0.570081674028188">
            <text:p>0.570</text:p>
          </table:table-cell>
          <table:table-cell table:formula="of:=SQRT(-2*LN([.A440]))*(COS(2*PI()*[.B440]))*[.$C$4]+[.$C$3]" office:value-type="float" office:value="11.8541751831958">
            <text:p>11.854</text:p>
          </table:table-cell>
          <table:table-cell table:number-columns-repeated="13"/>
        </table:table-row>
        <table:table-row table:style-name="ro3">
          <table:table-cell table:formula="of:=RAND()" office:value-type="float" office:value="0.786436474416405">
            <text:p>0.786</text:p>
          </table:table-cell>
          <table:table-cell table:formula="of:=RAND()" office:value-type="float" office:value="0.00229114154353738">
            <text:p>0.002</text:p>
          </table:table-cell>
          <table:table-cell table:formula="of:=SQRT(-2*LN([.A441]))*(COS(2*PI()*[.B441]))*[.$C$4]+[.$C$3]" office:value-type="float" office:value="12.3465498133582">
            <text:p>12.347</text:p>
          </table:table-cell>
          <table:table-cell table:number-columns-repeated="13"/>
        </table:table-row>
        <table:table-row table:style-name="ro3">
          <table:table-cell table:formula="of:=RAND()" office:value-type="float" office:value="0.6864078422077">
            <text:p>0.686</text:p>
          </table:table-cell>
          <table:table-cell table:formula="of:=RAND()" office:value-type="float" office:value="0.326891979202628">
            <text:p>0.327</text:p>
          </table:table-cell>
          <table:table-cell table:formula="of:=SQRT(-2*LN([.A442]))*(COS(2*PI()*[.B442]))*[.$C$4]+[.$C$3]" office:value-type="float" office:value="11.7984999846377">
            <text:p>11.798</text:p>
          </table:table-cell>
          <table:table-cell table:number-columns-repeated="13"/>
        </table:table-row>
        <table:table-row table:style-name="ro3">
          <table:table-cell table:formula="of:=RAND()" office:value-type="float" office:value="0.988651446532458">
            <text:p>0.989</text:p>
          </table:table-cell>
          <table:table-cell table:formula="of:=RAND()" office:value-type="float" office:value="0.54375668335706">
            <text:p>0.544</text:p>
          </table:table-cell>
          <table:table-cell table:formula="of:=SQRT(-2*LN([.A443]))*(COS(2*PI()*[.B443]))*[.$C$4]+[.$C$3]" office:value-type="float" office:value="11.9272942645368">
            <text:p>11.927</text:p>
          </table:table-cell>
          <table:table-cell table:number-columns-repeated="13"/>
        </table:table-row>
        <table:table-row table:style-name="ro3">
          <table:table-cell table:formula="of:=RAND()" office:value-type="float" office:value="0.64598579891026">
            <text:p>0.646</text:p>
          </table:table-cell>
          <table:table-cell table:formula="of:=RAND()" office:value-type="float" office:value="0.482397700194269">
            <text:p>0.482</text:p>
          </table:table-cell>
          <table:table-cell table:formula="of:=SQRT(-2*LN([.A444]))*(COS(2*PI()*[.B444]))*[.$C$4]+[.$C$3]" office:value-type="float" office:value="11.5354279433864">
            <text:p>11.535</text:p>
          </table:table-cell>
          <table:table-cell table:number-columns-repeated="13"/>
        </table:table-row>
        <table:table-row table:style-name="ro3">
          <table:table-cell table:formula="of:=RAND()" office:value-type="float" office:value="0.744238836225122">
            <text:p>0.744</text:p>
          </table:table-cell>
          <table:table-cell table:formula="of:=RAND()" office:value-type="float" office:value="0.246176352258772">
            <text:p>0.246</text:p>
          </table:table-cell>
          <table:table-cell table:formula="of:=SQRT(-2*LN([.A445]))*(COS(2*PI()*[.B445]))*[.$C$4]+[.$C$3]" office:value-type="float" office:value="12.0092321164135">
            <text:p>12.009</text:p>
          </table:table-cell>
          <table:table-cell table:number-columns-repeated="13"/>
        </table:table-row>
        <table:table-row table:style-name="ro3">
          <table:table-cell table:formula="of:=RAND()" office:value-type="float" office:value="0.0955376764759421">
            <text:p>0.096</text:p>
          </table:table-cell>
          <table:table-cell table:formula="of:=RAND()" office:value-type="float" office:value="0.0110549163073301">
            <text:p>0.011</text:p>
          </table:table-cell>
          <table:table-cell table:formula="of:=SQRT(-2*LN([.A446]))*(COS(2*PI()*[.B446]))*[.$C$4]+[.$C$3]" office:value-type="float" office:value="13.0809540378154">
            <text:p>13.081</text:p>
          </table:table-cell>
          <table:table-cell table:number-columns-repeated="13"/>
        </table:table-row>
        <table:table-row table:style-name="ro3">
          <table:table-cell table:formula="of:=RAND()" office:value-type="float" office:value="0.819405389018357">
            <text:p>0.819</text:p>
          </table:table-cell>
          <table:table-cell table:formula="of:=RAND()" office:value-type="float" office:value="0.593610822688788">
            <text:p>0.594</text:p>
          </table:table-cell>
          <table:table-cell table:formula="of:=SQRT(-2*LN([.A447]))*(COS(2*PI()*[.B447]))*[.$C$4]+[.$C$3]" office:value-type="float" office:value="11.73745498562">
            <text:p>11.737</text:p>
          </table:table-cell>
          <table:table-cell table:number-columns-repeated="13"/>
        </table:table-row>
        <table:table-row table:style-name="ro3">
          <table:table-cell table:formula="of:=RAND()" office:value-type="float" office:value="0.663372423034161">
            <text:p>0.663</text:p>
          </table:table-cell>
          <table:table-cell table:formula="of:=RAND()" office:value-type="float" office:value="0.0261463117785752">
            <text:p>0.026</text:p>
          </table:table-cell>
          <table:table-cell table:formula="of:=SQRT(-2*LN([.A448]))*(COS(2*PI()*[.B448]))*[.$C$4]+[.$C$3]" office:value-type="float" office:value="12.446901207822">
            <text:p>12.447</text:p>
          </table:table-cell>
          <table:table-cell table:number-columns-repeated="13"/>
        </table:table-row>
        <table:table-row table:style-name="ro3">
          <table:table-cell table:formula="of:=RAND()" office:value-type="float" office:value="0.904535108245909">
            <text:p>0.905</text:p>
          </table:table-cell>
          <table:table-cell table:formula="of:=RAND()" office:value-type="float" office:value="0.0472841397859156">
            <text:p>0.047</text:p>
          </table:table-cell>
          <table:table-cell table:formula="of:=SQRT(-2*LN([.A449]))*(COS(2*PI()*[.B449]))*[.$C$4]+[.$C$3]" office:value-type="float" office:value="12.2141677309462">
            <text:p>12.214</text:p>
          </table:table-cell>
          <table:table-cell table:number-columns-repeated="13"/>
        </table:table-row>
        <table:table-row table:style-name="ro3">
          <table:table-cell table:formula="of:=RAND()" office:value-type="float" office:value="0.478671724442393">
            <text:p>0.479</text:p>
          </table:table-cell>
          <table:table-cell table:formula="of:=RAND()" office:value-type="float" office:value="0.715286085382104">
            <text:p>0.715</text:p>
          </table:table-cell>
          <table:table-cell table:formula="of:=SQRT(-2*LN([.A450]))*(COS(2*PI()*[.B450]))*[.$C$4]+[.$C$3]" office:value-type="float" office:value="11.8686661474153">
            <text:p>11.869</text:p>
          </table:table-cell>
          <table:table-cell table:number-columns-repeated="13"/>
        </table:table-row>
        <table:table-row table:style-name="ro3">
          <table:table-cell table:formula="of:=RAND()" office:value-type="float" office:value="0.412415497004986">
            <text:p>0.412</text:p>
          </table:table-cell>
          <table:table-cell table:formula="of:=RAND()" office:value-type="float" office:value="0.518339251168072">
            <text:p>0.518</text:p>
          </table:table-cell>
          <table:table-cell table:formula="of:=SQRT(-2*LN([.A451]))*(COS(2*PI()*[.B451]))*[.$C$4]+[.$C$3]" office:value-type="float" office:value="11.3389343720011">
            <text:p>11.339</text:p>
          </table:table-cell>
          <table:table-cell table:number-columns-repeated="13"/>
        </table:table-row>
        <table:table-row table:style-name="ro3">
          <table:table-cell table:formula="of:=RAND()" office:value-type="float" office:value="0.474629255943">
            <text:p>0.475</text:p>
          </table:table-cell>
          <table:table-cell table:formula="of:=RAND()" office:value-type="float" office:value="0.314484690781683">
            <text:p>0.314</text:p>
          </table:table-cell>
          <table:table-cell table:formula="of:=SQRT(-2*LN([.A452]))*(COS(2*PI()*[.B452]))*[.$C$4]+[.$C$3]" office:value-type="float" office:value="11.7593887324641">
            <text:p>11.759</text:p>
          </table:table-cell>
          <table:table-cell table:number-columns-repeated="13"/>
        </table:table-row>
        <table:table-row table:style-name="ro3">
          <table:table-cell table:formula="of:=RAND()" office:value-type="float" office:value="0.69392512133345">
            <text:p>0.694</text:p>
          </table:table-cell>
          <table:table-cell table:formula="of:=RAND()" office:value-type="float" office:value="0.0681044501252472">
            <text:p>0.068</text:p>
          </table:table-cell>
          <table:table-cell table:formula="of:=SQRT(-2*LN([.A453]))*(COS(2*PI()*[.B453]))*[.$C$4]+[.$C$3]" office:value-type="float" office:value="12.3888894265739">
            <text:p>12.389</text:p>
          </table:table-cell>
          <table:table-cell table:number-columns-repeated="13"/>
        </table:table-row>
        <table:table-row table:style-name="ro3">
          <table:table-cell table:formula="of:=RAND()" office:value-type="float" office:value="0.322624166496098">
            <text:p>0.323</text:p>
          </table:table-cell>
          <table:table-cell table:formula="of:=RAND()" office:value-type="float" office:value="0.463976623956114">
            <text:p>0.464</text:p>
          </table:table-cell>
          <table:table-cell table:formula="of:=SQRT(-2*LN([.A454]))*(COS(2*PI()*[.B454]))*[.$C$4]+[.$C$3]" office:value-type="float" office:value="11.2670966014652">
            <text:p>11.267</text:p>
          </table:table-cell>
          <table:table-cell table:number-columns-repeated="13"/>
        </table:table-row>
        <table:table-row table:style-name="ro3">
          <table:table-cell table:formula="of:=RAND()" office:value-type="float" office:value="0.676670883782208">
            <text:p>0.677</text:p>
          </table:table-cell>
          <table:table-cell table:formula="of:=RAND()" office:value-type="float" office:value="0.271979367826134">
            <text:p>0.272</text:p>
          </table:table-cell>
          <table:table-cell table:formula="of:=SQRT(-2*LN([.A455]))*(COS(2*PI()*[.B455]))*[.$C$4]+[.$C$3]" office:value-type="float" office:value="11.93916572758">
            <text:p>11.939</text:p>
          </table:table-cell>
          <table:table-cell table:number-columns-repeated="13"/>
        </table:table-row>
        <table:table-row table:style-name="ro3">
          <table:table-cell table:formula="of:=RAND()" office:value-type="float" office:value="0.034058297984302">
            <text:p>0.034</text:p>
          </table:table-cell>
          <table:table-cell table:formula="of:=RAND()" office:value-type="float" office:value="0.463107358664274">
            <text:p>0.463</text:p>
          </table:table-cell>
          <table:table-cell table:formula="of:=SQRT(-2*LN([.A456]))*(COS(2*PI()*[.B456]))*[.$C$4]+[.$C$3]" office:value-type="float" office:value="10.734829789241">
            <text:p>10.735</text:p>
          </table:table-cell>
          <table:table-cell table:number-columns-repeated="13"/>
        </table:table-row>
        <table:table-row table:style-name="ro3">
          <table:table-cell table:formula="of:=RAND()" office:value-type="float" office:value="0.274270509369671">
            <text:p>0.274</text:p>
          </table:table-cell>
          <table:table-cell table:formula="of:=RAND()" office:value-type="float" office:value="0.720466140192002">
            <text:p>0.720</text:p>
          </table:table-cell>
          <table:table-cell table:formula="of:=SQRT(-2*LN([.A457]))*(COS(2*PI()*[.B457]))*[.$C$4]+[.$C$3]" office:value-type="float" office:value="11.851612776626">
            <text:p>11.852</text:p>
          </table:table-cell>
          <table:table-cell table:number-columns-repeated="13"/>
        </table:table-row>
        <table:table-row table:style-name="ro3">
          <table:table-cell table:formula="of:=RAND()" office:value-type="float" office:value="0.789999337866902">
            <text:p>0.790</text:p>
          </table:table-cell>
          <table:table-cell table:formula="of:=RAND()" office:value-type="float" office:value="0.262921956367791">
            <text:p>0.263</text:p>
          </table:table-cell>
          <table:table-cell table:formula="of:=SQRT(-2*LN([.A458]))*(COS(2*PI()*[.B458]))*[.$C$4]+[.$C$3]" office:value-type="float" office:value="11.9721569357215">
            <text:p>11.972</text:p>
          </table:table-cell>
          <table:table-cell table:number-columns-repeated="13"/>
        </table:table-row>
        <table:table-row table:style-name="ro3">
          <table:table-cell table:formula="of:=RAND()" office:value-type="float" office:value="0.264222823549062">
            <text:p>0.264</text:p>
          </table:table-cell>
          <table:table-cell table:formula="of:=RAND()" office:value-type="float" office:value="0.435985136777163">
            <text:p>0.436</text:p>
          </table:table-cell>
          <table:table-cell table:formula="of:=SQRT(-2*LN([.A459]))*(COS(2*PI()*[.B459]))*[.$C$4]+[.$C$3]" office:value-type="float" office:value="11.2493319702224">
            <text:p>11.249</text:p>
          </table:table-cell>
          <table:table-cell table:number-columns-repeated="13"/>
        </table:table-row>
        <table:table-row table:style-name="ro3">
          <table:table-cell table:formula="of:=RAND()" office:value-type="float" office:value="0.74531965656206">
            <text:p>0.745</text:p>
          </table:table-cell>
          <table:table-cell table:formula="of:=RAND()" office:value-type="float" office:value="0.00846166023984551">
            <text:p>0.008</text:p>
          </table:table-cell>
          <table:table-cell table:formula="of:=SQRT(-2*LN([.A460]))*(COS(2*PI()*[.B460]))*[.$C$4]+[.$C$3]" office:value-type="float" office:value="12.3828263292646">
            <text:p>12.383</text:p>
          </table:table-cell>
          <table:table-cell table:number-columns-repeated="13"/>
        </table:table-row>
        <table:table-row table:style-name="ro3">
          <table:table-cell table:formula="of:=RAND()" office:value-type="float" office:value="0.682161489035934">
            <text:p>0.682</text:p>
          </table:table-cell>
          <table:table-cell table:formula="of:=RAND()" office:value-type="float" office:value="0.840857333038002">
            <text:p>0.841</text:p>
          </table:table-cell>
          <table:table-cell table:formula="of:=SQRT(-2*LN([.A461]))*(COS(2*PI()*[.B461]))*[.$C$4]+[.$C$3]" office:value-type="float" office:value="12.2363106996389">
            <text:p>12.236</text:p>
          </table:table-cell>
          <table:table-cell table:number-columns-repeated="13"/>
        </table:table-row>
        <table:table-row table:style-name="ro3">
          <table:table-cell table:formula="of:=RAND()" office:value-type="float" office:value="0.0195165765471756">
            <text:p>0.020</text:p>
          </table:table-cell>
          <table:table-cell table:formula="of:=RAND()" office:value-type="float" office:value="0.501566878519952">
            <text:p>0.502</text:p>
          </table:table-cell>
          <table:table-cell table:formula="of:=SQRT(-2*LN([.A462]))*(COS(2*PI()*[.B462]))*[.$C$4]+[.$C$3]" office:value-type="float" office:value="10.5971262409128">
            <text:p>10.597</text:p>
          </table:table-cell>
          <table:table-cell table:number-columns-repeated="13"/>
        </table:table-row>
        <table:table-row table:style-name="ro3">
          <table:table-cell table:formula="of:=RAND()" office:value-type="float" office:value="0.434468156192452">
            <text:p>0.434</text:p>
          </table:table-cell>
          <table:table-cell table:formula="of:=RAND()" office:value-type="float" office:value="0.682889000046998">
            <text:p>0.683</text:p>
          </table:table-cell>
          <table:table-cell table:formula="of:=SQRT(-2*LN([.A463]))*(COS(2*PI()*[.B463]))*[.$C$4]+[.$C$3]" office:value-type="float" office:value="11.7357598967488">
            <text:p>11.736</text:p>
          </table:table-cell>
          <table:table-cell table:number-columns-repeated="13"/>
        </table:table-row>
        <table:table-row table:style-name="ro3">
          <table:table-cell table:formula="of:=RAND()" office:value-type="float" office:value="0.527713190298528">
            <text:p>0.528</text:p>
          </table:table-cell>
          <table:table-cell table:formula="of:=RAND()" office:value-type="float" office:value="0.339003264438361">
            <text:p>0.339</text:p>
          </table:table-cell>
          <table:table-cell table:formula="of:=SQRT(-2*LN([.A464]))*(COS(2*PI()*[.B464]))*[.$C$4]+[.$C$3]" office:value-type="float" office:value="11.7000747990041">
            <text:p>11.700</text:p>
          </table:table-cell>
          <table:table-cell table:number-columns-repeated="13"/>
        </table:table-row>
        <table:table-row table:style-name="ro3">
          <table:table-cell table:formula="of:=RAND()" office:value-type="float" office:value="0.730173139832914">
            <text:p>0.730</text:p>
          </table:table-cell>
          <table:table-cell table:formula="of:=RAND()" office:value-type="float" office:value="0.00638491520658135">
            <text:p>0.006</text:p>
          </table:table-cell>
          <table:table-cell table:formula="of:=SQRT(-2*LN([.A465]))*(COS(2*PI()*[.B465]))*[.$C$4]+[.$C$3]" office:value-type="float" office:value="12.3962119040145">
            <text:p>12.396</text:p>
          </table:table-cell>
          <table:table-cell table:number-columns-repeated="13"/>
        </table:table-row>
        <table:table-row table:style-name="ro3">
          <table:table-cell table:formula="of:=RAND()" office:value-type="float" office:value="0.0542893502861261">
            <text:p>0.054</text:p>
          </table:table-cell>
          <table:table-cell table:formula="of:=RAND()" office:value-type="float" office:value="0.1425886368379">
            <text:p>0.143</text:p>
          </table:table-cell>
          <table:table-cell table:formula="of:=SQRT(-2*LN([.A466]))*(COS(2*PI()*[.B466]))*[.$C$4]+[.$C$3]" office:value-type="float" office:value="12.7541081142405">
            <text:p>12.754</text:p>
          </table:table-cell>
          <table:table-cell table:number-columns-repeated="13"/>
        </table:table-row>
        <table:table-row table:style-name="ro3">
          <table:table-cell table:formula="of:=RAND()" office:value-type="float" office:value="0.524724166374654">
            <text:p>0.525</text:p>
          </table:table-cell>
          <table:table-cell table:formula="of:=RAND()" office:value-type="float" office:value="0.528918606229126">
            <text:p>0.529</text:p>
          </table:table-cell>
          <table:table-cell table:formula="of:=SQRT(-2*LN([.A467]))*(COS(2*PI()*[.B467]))*[.$C$4]+[.$C$3]" office:value-type="float" office:value="11.4415087827191">
            <text:p>11.442</text:p>
          </table:table-cell>
          <table:table-cell table:number-columns-repeated="13"/>
        </table:table-row>
        <table:table-row table:style-name="ro3">
          <table:table-cell table:formula="of:=RAND()" office:value-type="float" office:value="0.457073327619582">
            <text:p>0.457</text:p>
          </table:table-cell>
          <table:table-cell table:formula="of:=RAND()" office:value-type="float" office:value="0.218649287708104">
            <text:p>0.219</text:p>
          </table:table-cell>
          <table:table-cell table:formula="of:=SQRT(-2*LN([.A468]))*(COS(2*PI()*[.B468]))*[.$C$4]+[.$C$3]" office:value-type="float" office:value="12.1224493199399">
            <text:p>12.122</text:p>
          </table:table-cell>
          <table:table-cell table:number-columns-repeated="13"/>
        </table:table-row>
        <table:table-row table:style-name="ro3">
          <table:table-cell table:formula="of:=RAND()" office:value-type="float" office:value="0.597023056354374">
            <text:p>0.597</text:p>
          </table:table-cell>
          <table:table-cell table:formula="of:=RAND()" office:value-type="float" office:value="0.779697494581342">
            <text:p>0.780</text:p>
          </table:table-cell>
          <table:table-cell table:formula="of:=SQRT(-2*LN([.A469]))*(COS(2*PI()*[.B469]))*[.$C$4]+[.$C$3]" office:value-type="float" office:value="12.0942110932905">
            <text:p>12.094</text:p>
          </table:table-cell>
          <table:table-cell table:number-columns-repeated="13"/>
        </table:table-row>
        <table:table-row table:style-name="ro3">
          <table:table-cell table:formula="of:=RAND()" office:value-type="float" office:value="0.682625911664218">
            <text:p>0.683</text:p>
          </table:table-cell>
          <table:table-cell table:formula="of:=RAND()" office:value-type="float" office:value="0.273693940136582">
            <text:p>0.274</text:p>
          </table:table-cell>
          <table:table-cell table:formula="of:=SQRT(-2*LN([.A470]))*(COS(2*PI()*[.B470]))*[.$C$4]+[.$C$3]" office:value-type="float" office:value="11.9351933741245">
            <text:p>11.935</text:p>
          </table:table-cell>
          <table:table-cell table:number-columns-repeated="13"/>
        </table:table-row>
        <table:table-row table:style-name="ro3">
          <table:table-cell table:formula="of:=RAND()" office:value-type="float" office:value="0.0516768624074757">
            <text:p>0.052</text:p>
          </table:table-cell>
          <table:table-cell table:formula="of:=RAND()" office:value-type="float" office:value="0.716684210114181">
            <text:p>0.717</text:p>
          </table:table-cell>
          <table:table-cell table:formula="of:=SQRT(-2*LN([.A471]))*(COS(2*PI()*[.B471]))*[.$C$4]+[.$C$3]" office:value-type="float" office:value="11.7470784822408">
            <text:p>11.747</text:p>
          </table:table-cell>
          <table:table-cell table:number-columns-repeated="13"/>
        </table:table-row>
        <table:table-row table:style-name="ro3">
          <table:table-cell table:formula="of:=RAND()" office:value-type="float" office:value="0.736801298800856">
            <text:p>0.737</text:p>
          </table:table-cell>
          <table:table-cell table:formula="of:=RAND()" office:value-type="float" office:value="0.325947371777147">
            <text:p>0.326</text:p>
          </table:table-cell>
          <table:table-cell table:formula="of:=SQRT(-2*LN([.A472]))*(COS(2*PI()*[.B472]))*[.$C$4]+[.$C$3]" office:value-type="float" office:value="11.8205145703098">
            <text:p>11.821</text:p>
          </table:table-cell>
          <table:table-cell table:number-columns-repeated="13"/>
        </table:table-row>
        <table:table-row table:style-name="ro3">
          <table:table-cell table:formula="of:=RAND()" office:value-type="float" office:value="0.437150350306183">
            <text:p>0.437</text:p>
          </table:table-cell>
          <table:table-cell table:formula="of:=RAND()" office:value-type="float" office:value="0.52680063713342">
            <text:p>0.527</text:p>
          </table:table-cell>
          <table:table-cell table:formula="of:=SQRT(-2*LN([.A473]))*(COS(2*PI()*[.B473]))*[.$C$4]+[.$C$3]" office:value-type="float" office:value="11.3658727247408">
            <text:p>11.366</text:p>
          </table:table-cell>
          <table:table-cell table:number-columns-repeated="13"/>
        </table:table-row>
        <table:table-row table:style-name="ro3">
          <table:table-cell table:formula="of:=RAND()" office:value-type="float" office:value="0.588869328144938">
            <text:p>0.589</text:p>
          </table:table-cell>
          <table:table-cell table:formula="of:=RAND()" office:value-type="float" office:value="0.701373174320906">
            <text:p>0.701</text:p>
          </table:table-cell>
          <table:table-cell table:formula="of:=SQRT(-2*LN([.A474]))*(COS(2*PI()*[.B474]))*[.$C$4]+[.$C$3]" office:value-type="float" office:value="11.8452193486144">
            <text:p>11.845</text:p>
          </table:table-cell>
          <table:table-cell table:number-columns-repeated="13"/>
        </table:table-row>
        <table:table-row table:style-name="ro3">
          <table:table-cell table:formula="of:=RAND()" office:value-type="float" office:value="0.962785773910582">
            <text:p>0.963</text:p>
          </table:table-cell>
          <table:table-cell table:formula="of:=RAND()" office:value-type="float" office:value="0.334188985172659">
            <text:p>0.334</text:p>
          </table:table-cell>
          <table:table-cell table:formula="of:=SQRT(-2*LN([.A475]))*(COS(2*PI()*[.B475]))*[.$C$4]+[.$C$3]" office:value-type="float" office:value="11.9305082541514">
            <text:p>11.931</text:p>
          </table:table-cell>
          <table:table-cell table:number-columns-repeated="13"/>
        </table:table-row>
        <table:table-row table:style-name="ro3">
          <table:table-cell table:formula="of:=RAND()" office:value-type="float" office:value="0.709834834560752">
            <text:p>0.710</text:p>
          </table:table-cell>
          <table:table-cell table:formula="of:=RAND()" office:value-type="float" office:value="0.644947263412178">
            <text:p>0.645</text:p>
          </table:table-cell>
          <table:table-cell table:formula="of:=SQRT(-2*LN([.A476]))*(COS(2*PI()*[.B476]))*[.$C$4]+[.$C$3]" office:value-type="float" office:value="11.7461736634414">
            <text:p>11.746</text:p>
          </table:table-cell>
          <table:table-cell table:number-columns-repeated="13"/>
        </table:table-row>
        <table:table-row table:style-name="ro3">
          <table:table-cell table:formula="of:=RAND()" office:value-type="float" office:value="0.175046318210661">
            <text:p>0.175</text:p>
          </table:table-cell>
          <table:table-cell table:formula="of:=RAND()" office:value-type="float" office:value="0.729351411107928">
            <text:p>0.729</text:p>
          </table:table-cell>
          <table:table-cell table:formula="of:=SQRT(-2*LN([.A477]))*(COS(2*PI()*[.B477]))*[.$C$4]+[.$C$3]" office:value-type="float" office:value="11.8792330476876">
            <text:p>11.879</text:p>
          </table:table-cell>
          <table:table-cell table:number-columns-repeated="13"/>
        </table:table-row>
        <table:table-row table:style-name="ro3">
          <table:table-cell table:formula="of:=RAND()" office:value-type="float" office:value="0.14651414193213">
            <text:p>0.147</text:p>
          </table:table-cell>
          <table:table-cell table:formula="of:=RAND()" office:value-type="float" office:value="0.609514474403113">
            <text:p>0.610</text:p>
          </table:table-cell>
          <table:table-cell table:formula="of:=SQRT(-2*LN([.A478]))*(COS(2*PI()*[.B478]))*[.$C$4]+[.$C$3]" office:value-type="float" office:value="11.2430277191863">
            <text:p>11.243</text:p>
          </table:table-cell>
          <table:table-cell table:number-columns-repeated="13"/>
        </table:table-row>
        <table:table-row table:style-name="ro3">
          <table:table-cell table:formula="of:=RAND()" office:value-type="float" office:value="0.412240411154926">
            <text:p>0.412</text:p>
          </table:table-cell>
          <table:table-cell table:formula="of:=RAND()" office:value-type="float" office:value="0.674227332230657">
            <text:p>0.674</text:p>
          </table:table-cell>
          <table:table-cell table:formula="of:=SQRT(-2*LN([.A479]))*(COS(2*PI()*[.B479]))*[.$C$4]+[.$C$3]" office:value-type="float" office:value="11.6949307951977">
            <text:p>11.695</text:p>
          </table:table-cell>
          <table:table-cell table:number-columns-repeated="13"/>
        </table:table-row>
        <table:table-row table:style-name="ro3">
          <table:table-cell table:formula="of:=RAND()" office:value-type="float" office:value="0.948517739307135">
            <text:p>0.949</text:p>
          </table:table-cell>
          <table:table-cell table:formula="of:=RAND()" office:value-type="float" office:value="0.142413551453501">
            <text:p>0.142</text:p>
          </table:table-cell>
          <table:table-cell table:formula="of:=SQRT(-2*LN([.A480]))*(COS(2*PI()*[.B480]))*[.$C$4]+[.$C$3]" office:value-type="float" office:value="12.1017114978107">
            <text:p>12.102</text:p>
          </table:table-cell>
          <table:table-cell table:number-columns-repeated="13"/>
        </table:table-row>
        <table:table-row table:style-name="ro3">
          <table:table-cell table:formula="of:=RAND()" office:value-type="float" office:value="0.680612247437239">
            <text:p>0.681</text:p>
          </table:table-cell>
          <table:table-cell table:formula="of:=RAND()" office:value-type="float" office:value="0.00280708959326148">
            <text:p>0.003</text:p>
          </table:table-cell>
          <table:table-cell table:formula="of:=SQRT(-2*LN([.A481]))*(COS(2*PI()*[.B481]))*[.$C$4]+[.$C$3]" office:value-type="float" office:value="12.4385446627482">
            <text:p>12.439</text:p>
          </table:table-cell>
          <table:table-cell table:number-columns-repeated="13"/>
        </table:table-row>
        <table:table-row table:style-name="ro3">
          <table:table-cell table:formula="of:=RAND()" office:value-type="float" office:value="0.285002188291401">
            <text:p>0.285</text:p>
          </table:table-cell>
          <table:table-cell table:formula="of:=RAND()" office:value-type="float" office:value="0.205336414277554">
            <text:p>0.205</text:p>
          </table:table-cell>
          <table:table-cell table:formula="of:=SQRT(-2*LN([.A482]))*(COS(2*PI()*[.B482]))*[.$C$4]+[.$C$3]" office:value-type="float" office:value="12.2194166903554">
            <text:p>12.219</text:p>
          </table:table-cell>
          <table:table-cell table:number-columns-repeated="13"/>
        </table:table-row>
        <table:table-row table:style-name="ro3">
          <table:table-cell table:formula="of:=RAND()" office:value-type="float" office:value="0.531725695822388">
            <text:p>0.532</text:p>
          </table:table-cell>
          <table:table-cell table:formula="of:=RAND()" office:value-type="float" office:value="0.742075516376644">
            <text:p>0.742</text:p>
          </table:table-cell>
          <table:table-cell table:formula="of:=SQRT(-2*LN([.A483]))*(COS(2*PI()*[.B483]))*[.$C$4]+[.$C$3]" office:value-type="float" office:value="11.9720303579994">
            <text:p>11.972</text:p>
          </table:table-cell>
          <table:table-cell table:number-columns-repeated="13"/>
        </table:table-row>
        <table:table-row table:style-name="ro3">
          <table:table-cell table:formula="of:=RAND()" office:value-type="float" office:value="0.423985701985657">
            <text:p>0.424</text:p>
          </table:table-cell>
          <table:table-cell table:formula="of:=RAND()" office:value-type="float" office:value="0.128748752176762">
            <text:p>0.129</text:p>
          </table:table-cell>
          <table:table-cell table:formula="of:=SQRT(-2*LN([.A484]))*(COS(2*PI()*[.B484]))*[.$C$4]+[.$C$3]" office:value-type="float" office:value="12.4521197393022">
            <text:p>12.452</text:p>
          </table:table-cell>
          <table:table-cell table:number-columns-repeated="13"/>
        </table:table-row>
        <table:table-row table:style-name="ro3">
          <table:table-cell table:formula="of:=RAND()" office:value-type="float" office:value="0.521773010957986">
            <text:p>0.522</text:p>
          </table:table-cell>
          <table:table-cell table:formula="of:=RAND()" office:value-type="float" office:value="0.106611614115536">
            <text:p>0.107</text:p>
          </table:table-cell>
          <table:table-cell table:formula="of:=SQRT(-2*LN([.A485]))*(COS(2*PI()*[.B485]))*[.$C$4]+[.$C$3]" office:value-type="float" office:value="12.4470760986009">
            <text:p>12.447</text:p>
          </table:table-cell>
          <table:table-cell table:number-columns-repeated="13"/>
        </table:table-row>
        <table:table-row table:style-name="ro3">
          <table:table-cell table:formula="of:=RAND()" office:value-type="float" office:value="0.402442692313343">
            <text:p>0.402</text:p>
          </table:table-cell>
          <table:table-cell table:formula="of:=RAND()" office:value-type="float" office:value="0.573449873365462">
            <text:p>0.573</text:p>
          </table:table-cell>
          <table:table-cell table:formula="of:=SQRT(-2*LN([.A486]))*(COS(2*PI()*[.B486]))*[.$C$4]+[.$C$3]" office:value-type="float" office:value="11.3959619436742">
            <text:p>11.396</text:p>
          </table:table-cell>
          <table:table-cell table:number-columns-repeated="13"/>
        </table:table-row>
        <table:table-row table:style-name="ro3">
          <table:table-cell table:formula="of:=RAND()" office:value-type="float" office:value="0.823295824229717">
            <text:p>0.823</text:p>
          </table:table-cell>
          <table:table-cell table:formula="of:=RAND()" office:value-type="float" office:value="0.13924399157986">
            <text:p>0.139</text:p>
          </table:table-cell>
          <table:table-cell table:formula="of:=SQRT(-2*LN([.A487]))*(COS(2*PI()*[.B487]))*[.$C$4]+[.$C$3]" office:value-type="float" office:value="12.1998883813496">
            <text:p>12.200</text:p>
          </table:table-cell>
          <table:table-cell table:number-columns-repeated="13"/>
        </table:table-row>
        <table:table-row table:style-name="ro3">
          <table:table-cell table:formula="of:=RAND()" office:value-type="float" office:value="0.899397245142609">
            <text:p>0.899</text:p>
          </table:table-cell>
          <table:table-cell table:formula="of:=RAND()" office:value-type="float" office:value="0.2604461745359">
            <text:p>0.260</text:p>
          </table:table-cell>
          <table:table-cell table:formula="of:=SQRT(-2*LN([.A488]))*(COS(2*PI()*[.B488]))*[.$C$4]+[.$C$3]" office:value-type="float" office:value="11.9848983076182">
            <text:p>11.985</text:p>
          </table:table-cell>
          <table:table-cell table:number-columns-repeated="13"/>
        </table:table-row>
        <table:table-row table:style-name="ro3">
          <table:table-cell table:formula="of:=RAND()" office:value-type="float" office:value="0.66604462871328">
            <text:p>0.666</text:p>
          </table:table-cell>
          <table:table-cell table:formula="of:=RAND()" office:value-type="float" office:value="0.488266573753208">
            <text:p>0.488</text:p>
          </table:table-cell>
          <table:table-cell table:formula="of:=SQRT(-2*LN([.A489]))*(COS(2*PI()*[.B489]))*[.$C$4]+[.$C$3]" office:value-type="float" office:value="11.5504481271348">
            <text:p>11.550</text:p>
          </table:table-cell>
          <table:table-cell table:number-columns-repeated="13"/>
        </table:table-row>
        <table:table-row table:style-name="ro3">
          <table:table-cell table:formula="of:=RAND()" office:value-type="float" office:value="0.961819348856807">
            <text:p>0.962</text:p>
          </table:table-cell>
          <table:table-cell table:formula="of:=RAND()" office:value-type="float" office:value="0.628830402623862">
            <text:p>0.629</text:p>
          </table:table-cell>
          <table:table-cell table:formula="of:=SQRT(-2*LN([.A490]))*(COS(2*PI()*[.B490]))*[.$C$4]+[.$C$3]" office:value-type="float" office:value="11.9037509018407">
            <text:p>11.904</text:p>
          </table:table-cell>
          <table:table-cell table:number-columns-repeated="13"/>
        </table:table-row>
        <table:table-row table:style-name="ro3">
          <table:table-cell table:formula="of:=RAND()" office:value-type="float" office:value="0.822455558925867">
            <text:p>0.822</text:p>
          </table:table-cell>
          <table:table-cell table:formula="of:=RAND()" office:value-type="float" office:value="0.671654183417559">
            <text:p>0.672</text:p>
          </table:table-cell>
          <table:table-cell table:formula="of:=SQRT(-2*LN([.A491]))*(COS(2*PI()*[.B491]))*[.$C$4]+[.$C$3]" office:value-type="float" office:value="11.8522502128433">
            <text:p>11.852</text:p>
          </table:table-cell>
          <table:table-cell table:number-columns-repeated="13"/>
        </table:table-row>
        <table:table-row table:style-name="ro3">
          <table:table-cell table:formula="of:=RAND()" office:value-type="float" office:value="0.27377766603604">
            <text:p>0.274</text:p>
          </table:table-cell>
          <table:table-cell table:formula="of:=RAND()" office:value-type="float" office:value="0.997501877136529">
            <text:p>0.998</text:p>
          </table:table-cell>
          <table:table-cell table:formula="of:=SQRT(-2*LN([.A492]))*(COS(2*PI()*[.B492]))*[.$C$4]+[.$C$3]" office:value-type="float" office:value="12.8047110689858">
            <text:p>12.805</text:p>
          </table:table-cell>
          <table:table-cell table:number-columns-repeated="13"/>
        </table:table-row>
        <table:table-row table:style-name="ro3">
          <table:table-cell table:formula="of:=RAND()" office:value-type="float" office:value="0.401005594991148">
            <text:p>0.401</text:p>
          </table:table-cell>
          <table:table-cell table:formula="of:=RAND()" office:value-type="float" office:value="0.420291807968169">
            <text:p>0.420</text:p>
          </table:table-cell>
          <table:table-cell table:formula="of:=SQRT(-2*LN([.A493]))*(COS(2*PI()*[.B493]))*[.$C$4]+[.$C$3]" office:value-type="float" office:value="11.4070764108466">
            <text:p>11.407</text:p>
          </table:table-cell>
          <table:table-cell table:number-columns-repeated="13"/>
        </table:table-row>
        <table:table-row table:style-name="ro3">
          <table:table-cell table:formula="of:=RAND()" office:value-type="float" office:value="0.607016352005303">
            <text:p>0.607</text:p>
          </table:table-cell>
          <table:table-cell table:formula="of:=RAND()" office:value-type="float" office:value="0.813246006146073">
            <text:p>0.813</text:p>
          </table:table-cell>
          <table:table-cell table:formula="of:=SQRT(-2*LN([.A494]))*(COS(2*PI()*[.B494]))*[.$C$4]+[.$C$3]" office:value-type="float" office:value="12.1933499010389">
            <text:p>12.193</text:p>
          </table:table-cell>
          <table:table-cell table:number-columns-repeated="13"/>
        </table:table-row>
        <table:table-row table:style-name="ro3">
          <table:table-cell table:formula="of:=RAND()" office:value-type="float" office:value="0.0945191406644881">
            <text:p>0.095</text:p>
          </table:table-cell>
          <table:table-cell table:formula="of:=RAND()" office:value-type="float" office:value="0.555534091312438">
            <text:p>0.556</text:p>
          </table:table-cell>
          <table:table-cell table:formula="of:=SQRT(-2*LN([.A495]))*(COS(2*PI()*[.B495]))*[.$C$4]+[.$C$3]" office:value-type="float" office:value="10.9794089192145">
            <text:p>10.979</text:p>
          </table:table-cell>
          <table:table-cell table:number-columns-repeated="13"/>
        </table:table-row>
        <table:table-row table:style-name="ro3">
          <table:table-cell table:formula="of:=RAND()" office:value-type="float" office:value="0.955659557599574">
            <text:p>0.956</text:p>
          </table:table-cell>
          <table:table-cell table:formula="of:=RAND()" office:value-type="float" office:value="0.775131388101727">
            <text:p>0.775</text:p>
          </table:table-cell>
          <table:table-cell table:formula="of:=SQRT(-2*LN([.A496]))*(COS(2*PI()*[.B496]))*[.$C$4]+[.$C$3]" office:value-type="float" office:value="12.0236799432648">
            <text:p>12.024</text:p>
          </table:table-cell>
          <table:table-cell table:number-columns-repeated="13"/>
        </table:table-row>
        <table:table-row table:style-name="ro3">
          <table:table-cell table:formula="of:=RAND()" office:value-type="float" office:value="0.5583411809057">
            <text:p>0.558</text:p>
          </table:table-cell>
          <table:table-cell table:formula="of:=RAND()" office:value-type="float" office:value="0.240661746356636">
            <text:p>0.241</text:p>
          </table:table-cell>
          <table:table-cell table:formula="of:=SQRT(-2*LN([.A497]))*(COS(2*PI()*[.B497]))*[.$C$4]+[.$C$3]" office:value-type="float" office:value="12.0316545052167">
            <text:p>12.032</text:p>
          </table:table-cell>
          <table:table-cell table:number-columns-repeated="13"/>
        </table:table-row>
        <table:table-row table:style-name="ro3">
          <table:table-cell table:formula="of:=RAND()" office:value-type="float" office:value="0.98046780237928">
            <text:p>0.980</text:p>
          </table:table-cell>
          <table:table-cell table:formula="of:=RAND()" office:value-type="float" office:value="0.0900668767280877">
            <text:p>0.090</text:p>
          </table:table-cell>
          <table:table-cell table:formula="of:=SQRT(-2*LN([.A498]))*(COS(2*PI()*[.B498]))*[.$C$4]+[.$C$3]" office:value-type="float" office:value="12.0838289430521">
            <text:p>12.084</text:p>
          </table:table-cell>
          <table:table-cell table:number-columns-repeated="13"/>
        </table:table-row>
        <table:table-row table:style-name="ro3">
          <table:table-cell table:formula="of:=RAND()" office:value-type="float" office:value="0.982737262733281">
            <text:p>0.983</text:p>
          </table:table-cell>
          <table:table-cell table:formula="of:=RAND()" office:value-type="float" office:value="0.404453504830599">
            <text:p>0.404</text:p>
          </table:table-cell>
          <table:table-cell table:formula="of:=SQRT(-2*LN([.A499]))*(COS(2*PI()*[.B499]))*[.$C$4]+[.$C$3]" office:value-type="float" office:value="11.9230057394206">
            <text:p>11.923</text:p>
          </table:table-cell>
          <table:table-cell table:number-columns-repeated="13"/>
        </table:table-row>
        <table:table-row table:style-name="ro3">
          <table:table-cell table:formula="of:=RAND()" office:value-type="float" office:value="0.218815628904849">
            <text:p>0.219</text:p>
          </table:table-cell>
          <table:table-cell table:formula="of:=RAND()" office:value-type="float" office:value="0.504510273691267">
            <text:p>0.505</text:p>
          </table:table-cell>
          <table:table-cell table:formula="of:=SQRT(-2*LN([.A500]))*(COS(2*PI()*[.B500]))*[.$C$4]+[.$C$3]" office:value-type="float" office:value="11.1287061953947">
            <text:p>11.129</text:p>
          </table:table-cell>
          <table:table-cell table:number-columns-repeated="13"/>
        </table:table-row>
        <table:table-row table:style-name="ro3">
          <table:table-cell table:formula="of:=RAND()" office:value-type="float" office:value="0.511065118946135">
            <text:p>0.511</text:p>
          </table:table-cell>
          <table:table-cell table:formula="of:=RAND()" office:value-type="float" office:value="0.621258321218193">
            <text:p>0.621</text:p>
          </table:table-cell>
          <table:table-cell table:formula="of:=SQRT(-2*LN([.A501]))*(COS(2*PI()*[.B501]))*[.$C$4]+[.$C$3]" office:value-type="float" office:value="11.5808315545148">
            <text:p>11.581</text:p>
          </table:table-cell>
          <table:table-cell table:number-columns-repeated="13"/>
        </table:table-row>
        <table:table-row table:style-name="ro3">
          <table:table-cell table:formula="of:=RAND()" office:value-type="float" office:value="0.0779601470567286">
            <text:p>0.078</text:p>
          </table:table-cell>
          <table:table-cell table:formula="of:=RAND()" office:value-type="float" office:value="0.334360943175852">
            <text:p>0.334</text:p>
          </table:table-cell>
          <table:table-cell table:formula="of:=SQRT(-2*LN([.A502]))*(COS(2*PI()*[.B502]))*[.$C$4]+[.$C$3]" office:value-type="float" office:value="11.4289441603813">
            <text:p>11.429</text:p>
          </table:table-cell>
          <table:table-cell table:number-columns-repeated="13"/>
        </table:table-row>
        <table:table-row table:style-name="ro3">
          <table:table-cell table:formula="of:=RAND()" office:value-type="float" office:value="0.760502312798053">
            <text:p>0.761</text:p>
          </table:table-cell>
          <table:table-cell table:formula="of:=RAND()" office:value-type="float" office:value="0.977357392199338">
            <text:p>0.977</text:p>
          </table:table-cell>
          <table:table-cell table:formula="of:=SQRT(-2*LN([.A503]))*(COS(2*PI()*[.B503]))*[.$C$4]+[.$C$3]" office:value-type="float" office:value="12.3662459247388">
            <text:p>12.366</text:p>
          </table:table-cell>
          <table:table-cell table:number-columns-repeated="13"/>
        </table:table-row>
        <table:table-row table:style-name="ro3">
          <table:table-cell table:formula="of:=RAND()" office:value-type="float" office:value="0.594807117711753">
            <text:p>0.595</text:p>
          </table:table-cell>
          <table:table-cell table:formula="of:=RAND()" office:value-type="float" office:value="0.426546941511333">
            <text:p>0.427</text:p>
          </table:table-cell>
          <table:table-cell table:formula="of:=SQRT(-2*LN([.A504]))*(COS(2*PI()*[.B504]))*[.$C$4]+[.$C$3]" office:value-type="float" office:value="11.5436571079043">
            <text:p>11.544</text:p>
          </table:table-cell>
          <table:table-cell table:number-columns-repeated="13"/>
        </table:table-row>
        <table:table-row table:style-name="ro3">
          <table:table-cell table:formula="of:=RAND()" office:value-type="float" office:value="0.465623965952545">
            <text:p>0.466</text:p>
          </table:table-cell>
          <table:table-cell table:formula="of:=RAND()" office:value-type="float" office:value="0.556626467034221">
            <text:p>0.557</text:p>
          </table:table-cell>
          <table:table-cell table:formula="of:=SQRT(-2*LN([.A505]))*(COS(2*PI()*[.B505]))*[.$C$4]+[.$C$3]" office:value-type="float" office:value="11.4205048128887">
            <text:p>11.421</text:p>
          </table:table-cell>
          <table:table-cell table:number-columns-repeated="13"/>
        </table:table-row>
        <table:table-row table:style-name="ro3">
          <table:table-cell table:formula="of:=RAND()" office:value-type="float" office:value="0.0553773446008563">
            <text:p>0.055</text:p>
          </table:table-cell>
          <table:table-cell table:formula="of:=RAND()" office:value-type="float" office:value="0.288079524878412">
            <text:p>0.288</text:p>
          </table:table-cell>
          <table:table-cell table:formula="of:=SQRT(-2*LN([.A506]))*(COS(2*PI()*[.B506]))*[.$C$4]+[.$C$3]" office:value-type="float" office:value="11.7149487331916">
            <text:p>11.715</text:p>
          </table:table-cell>
          <table:table-cell table:number-columns-repeated="13"/>
        </table:table-row>
        <table:table-row table:style-name="ro4" table:number-rows-repeated="2"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/>
          <table:table-cell table:style-name="ce4" office:value-type="string">
            <text:p>Média =</text:p>
          </table:table-cell>
          <table:table-cell table:style-name="ce6" table:formula="of:=AVERAGE([.C7:.C506])" office:value-type="float" office:value="12.0052141279461">
            <text:p>12.005</text:p>
          </table:table-cell>
          <table:table-cell table:number-columns-repeated="13"/>
        </table:table-row>
        <table:table-row table:style-name="ro5">
          <table:table-cell table:style-name="Default"/>
          <table:table-cell table:style-name="ce4" office:value-type="string">
            <text:p>Desvio Padrao =</text:p>
          </table:table-cell>
          <table:table-cell table:style-name="ce6" table:formula="of:=STDEV([.C7:.C506])" office:value-type="float" office:value="0.505608092323111">
            <text:p>0.506</text:p>
          </table:table-cell>
          <table:table-cell table:number-columns-repeated="13"/>
        </table:table-row>
        <table:table-row table:style-name="ro3">
          <table:table-cell table:style-name="Default" table:number-columns-repeated="3"/>
          <table:table-cell table:number-columns-repeated="13"/>
        </table:table-row>
      </table:table>
      <table:named-expressions/>
      <table:database-ranges>
        <table:database-range table:name="__Anonymous_Sheet_DB__0" table:target-range-address="Gaussiana.C7:Gaussiana.C25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6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9" number:min-integer-digits="1"/>
    </number:number-style>
    <number:number-style style:name="N123">
      <number:number number:decimal-places="1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</meta:initial-creator>
    <meta:creation-date>2013-01-17T00:37:25</meta:creation-date>
    <dc:date>2013-01-17T01:52:39</dc:date>
    <dc:creator>Roberto </dc:creator>
    <meta:editing-duration>PT13M43S</meta:editing-duration>
    <meta:editing-cycles>2</meta:editing-cycles>
    <meta:generator>LibreOffice/3.6$Linux_x86 LibreOffice_project/2ef5aff-a6fb0ff-166bdff-cf087ad-0f1389</meta:generator>
    <meta:document-statistic meta:table-count="1" meta:cell-count="169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62cm" svg:y="4.201cm" style:legend-expansion="high" chart:style-name="ch2"/>
        <chart:plot-area chart:style-name="ch3" table:cell-range-address="Gaussiana.E7:Gaussiana.F29" chart:data-source-has-labels="column" svg:x="0.77cm" svg:y="0.855cm" svg:width="12.353cm" svg:height="7.545cm">
          <chartooo:coordinate-region svg:x="1.577cm" svg:y="1.054cm" svg:width="11.365cm" svg:height="6.301cm"/>
          <chart:axis chart:dimension="x" chart:name="primary-x" chart:style-name="ch4" chartooo:axis-type="auto">
            <chartooo:date-scale/>
            <chart:categories table:cell-range-address="Gaussiana.E7:Gaussiana.E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aussiana.F7:Gaussiana.F29" chart:class="chart:bar"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9.5">
                <text:p>10</text:p>
                <draw:g>
                  <svg:desc>Gaussiana.E7:Gaussiana.E29</svg:desc>
                </draw:g>
              </table:table-cell>
              <table:table-cell office:value-type="float" office:value="0">
                <text:p>0</text:p>
                <draw:g>
                  <svg:desc>Gaussiana.F7:Gaussiana.F29</svg:desc>
                </draw:g>
              </table:table-cell>
            </table:table-row>
            <table:table-row>
              <table:table-cell office:value-type="float" office:value="9.75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.25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.5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.75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1.25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11.5">
                <text:p>1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11.75">
                <text:p>1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12.25">
                <text:p>1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12.5">
                <text:p>1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12.75">
                <text:p>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13.25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3.5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3.75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.25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.5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.75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2ef5aff-a6fb0ff-166bdff-cf087ad-0f13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